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kavel a (opricht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is een aanvraag omgevingsvergunning ingediend voor het oprichten van een woning aan de Lageweg kavel a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0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919.72 485729.906</meta:user-defined>
    <meta:user-defined meta:name="DC.title">Aanvraag omgevingsvergunning Lageweg kavel a (oprichten woning)</meta:user-defined>
    <meta:user-defined meta:name="OVERHEID.PostcodeHuisnummer/OVERHEIDop.postcodeHuisnummer">3849BB 36</meta:user-defined>
    <meta:user-defined meta:name="OVERHEIDop.straatnaam">Wouterskampen</meta:user-defined>
    <meta:user-defined meta:name="OVERHEIDop.woonplaats">Hi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73</meta:user-defined>
    <meta:user-defined meta:name="OVERHEIDop.GmbID/DC.identifier">gmb-2020-293073</meta:user-defined>
    <meta:user-defined meta:name="OVERHEIDop.versieInformatie"/>
  </office:meta>
</office:document-meta>
</file>