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bbekuil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gemeente Putten een aanvraag ontvangen voor het verbreden van de inrit (uitweg) op locatie Gebbekuillaan 28. De aanvraag is geregistreerd onder zaaknummer W 20/46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06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54 474402</meta:user-defined>
    <meta:user-defined meta:name="DC.title">Kennisgeving ontvangst aanvraag omgevingsvergunning Gebbekuillaan 28</meta:user-defined>
    <meta:user-defined meta:name="OVERHEID.PostcodeHuisnummer/OVERHEIDop.postcodeHuisnummer">3881TW 26</meta:user-defined>
    <meta:user-defined meta:name="OVERHEIDop.straatnaam">Gebbekuillaan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63</meta:user-defined>
    <meta:user-defined meta:name="OVERHEIDop.GmbID/DC.identifier">gmb-2020-293063</meta:user-defined>
    <meta:user-defined meta:name="OVERHEIDop.versieInformatie"/>
  </office:meta>
</office:document-meta>
</file>