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zomereik - Altweerterkapelstraat perceel P 6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Altweerterkapelstraat perceel P 6126, Weert, kappen van een zomereik, 30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31-2020</meta:user-defined>
    <dc:language>nl</dc:language>
    <meta:user-defined meta:name="OVERHEID.EPSG28992/DC.spatial">176248.69 360967.782</meta:user-defined>
    <meta:user-defined meta:name="DC.title">Gemeente Weert - aanvraag omgevingsvergunning - kappen van een zomereik - Altweerterkapelstraat perceel P 6126, Weert</meta:user-defined>
    <meta:user-defined meta:name="OVERHEID.PostcodeHuisnummer/OVERHEIDop.postcodeHuisnummer">6006PB 12</meta:user-defined>
    <meta:user-defined meta:name="OVERHEIDop.straatnaam">Altweerterkapelstraat</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60</meta:user-defined>
    <meta:user-defined meta:name="OVERHEIDop.GmbID/DC.identifier">gmb-2020-293060</meta:user-defined>
    <meta:user-defined meta:name="OVERHEIDop.versieInformatie"/>
  </office:meta>
</office:document-meta>
</file>