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moeraseik - Franciscuslaan perceel S 544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ranciscuslaan perceel S 5442, Weert, kappen van een moeraseik, 30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34-2020</meta:user-defined>
    <dc:language>nl</dc:language>
    <meta:user-defined meta:name="OVERHEID.EPSG28992/DC.spatial">177821.795 363442.728</meta:user-defined>
    <meta:user-defined meta:name="DC.title">Gemeente Weert - verlening omgevingsvergunning - kappen van een moeraseik - Franciscuslaan perceel S 5442, Weert</meta:user-defined>
    <meta:user-defined meta:name="OVERHEID.PostcodeHuisnummer/OVERHEIDop.postcodeHuisnummer">6001XW 8</meta:user-defined>
    <meta:user-defined meta:name="OVERHEIDop.straatnaam">Franciscuslaan</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56</meta:user-defined>
    <meta:user-defined meta:name="OVERHEIDop.GmbID/DC.identifier">gmb-2020-293056</meta:user-defined>
    <meta:user-defined meta:name="OVERHEIDop.versieInformatie"/>
  </office:meta>
</office:document-meta>
</file>