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phelialaan 10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9011</text:p>
            <text:p text:style-name="common-al">Gemeente Aalsmeer heeft op 6 november 2020 besloten om de beslistermijn voor de aanvraag voor een omgevingsvergunning voor het overkappen van bestaand terras te verlengen voor een periode van maximaal 6 weken.De locatie is Ophelialaan 10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30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58.26 475288.01</meta:user-defined>
    <meta:user-defined meta:name="DC.title">Gemeente Aalsmeer - beslistermijn omgevingsvergunning verlengd - Ophelialaan 102 in Aalsmeer</meta:user-defined>
    <meta:user-defined meta:name="OVERHEID.PostcodeHuisnummer/OVERHEIDop.postcodeHuisnummer">1431HM 102</meta:user-defined>
    <meta:user-defined meta:name="OVERHEIDop.straatnaam">Ophelialaan</meta:user-defined>
    <meta:user-defined meta:name="OVERHEIDop.woonplaats">Aalsm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35</meta:user-defined>
    <meta:user-defined meta:name="OVERHEIDop.GmbID/DC.identifier">gmb-2020-293035</meta:user-defined>
    <meta:user-defined meta:name="OVERHEIDop.versieInformatie"/>
  </office:meta>
</office:document-meta>
</file>