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G. Groen van Prinstererlaan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320</text:span>
          </text:p>
            <text:p text:style-name="common-al">Gemeente Amstelveen heeft op 6 november 2020 een besluit genomen op de aanvraag omgevingsvergunning voor het plaatsen van een fietsenstalling voor 3 fietsen in de voortuin. De locatie is Mr. G. Groen van Prinstererlaan 10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0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4.84 479811.39</meta:user-defined>
    <meta:user-defined meta:name="DC.title">Gemeente Amstelveen - aanvraag omgevingsvergunning toegekend - Mr. G. Groen van Prinstererlaan 106 in Amstelveen</meta:user-defined>
    <meta:user-defined meta:name="OVERHEID.PostcodeHuisnummer/OVERHEIDop.postcodeHuisnummer">1181TR 106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33</meta:user-defined>
    <meta:user-defined meta:name="OVERHEIDop.GmbID/DC.identifier">gmb-2020-293033</meta:user-defined>
    <meta:user-defined meta:name="OVERHEIDop.versieInformatie"/>
  </office:meta>
</office:document-meta>
</file>