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thosa 2 1103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thosa 2 1103AN Amsterdam voor het plaatsen van een dakkapel aan de voorkant van de woning, 07-10-2020.</text:p>
            <text:p text:style-name="common-al">Dossiernummer Z2020-ZO005860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02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2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2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dakkapel aan de voorkant van de woning</meta:user-defined>
    <dc:language>nl</dc:language>
    <meta:user-defined meta:name="OVERHEID.EPSG28992/DC.spatial">126082.000095079 481841.000458406</meta:user-defined>
    <meta:user-defined meta:name="DC.title">Aanvraag omgevingsvergunning Ethosa 2 1103AN Amsterdam</meta:user-defined>
    <meta:user-defined meta:name="OVERHEID.PostcodeHuisnummer/OVERHEIDop.postcodeHuisnummer">1103AN 2</meta:user-defined>
    <meta:user-defined meta:name="OVERHEIDop.straatnaam">Ethosa</meta:user-defined>
    <meta:user-defined meta:name="OVERHEIDop.woonplaats">Amster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022</meta:user-defined>
    <meta:user-defined meta:name="OVERHEIDop.GmbID/DC.identifier">gmb-2020-293022</meta:user-defined>
    <meta:user-defined meta:name="OVERHEIDop.versieInformatie"/>
  </office:meta>
</office:document-meta>
</file>