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19A t/m 19E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589</text:span>
          </text:p>
            <text:p text:style-name="common-al">Gemeente Amstelveen heeft op 6 november 2020 een aanvraag omgevingsvergunning ontvangen voor het wijzigen van 5 nieuwbouw villa’s in project Den Hoven. De locatie is Bankrasweg 19A t/m 19E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067.76 480116.62</meta:user-defined>
    <meta:user-defined meta:name="OVERHEID.EPSG28992/DC.spatial">121039.29 480094.51</meta:user-defined>
    <meta:user-defined meta:name="OVERHEID.EPSG28992/DC.spatial">121061.57 480095.88</meta:user-defined>
    <meta:user-defined meta:name="OVERHEID.EPSG28992/DC.spatial">121043.49 480113.35</meta:user-defined>
    <meta:user-defined meta:name="OVERHEID.EPSG28992/DC.spatial">121024.21 480101.11</meta:user-defined>
    <meta:user-defined meta:name="DC.title">Gemeente Amstelveen - aanvraag omgevingsvergunning ontvangen - Bankrasweg 19A t/m 19E in Amstelveen</meta:user-defined>
    <meta:user-defined meta:name="OVERHEID.PostcodeHuisnummer/OVERHEIDop.postcodeHuisnummer">1183TR 19</meta:user-defined>
    <meta:user-defined meta:name="OVERHEID.PostcodeHuisnummer/OVERHEIDop.postcodeHuisnummer">1183TR 19</meta:user-defined>
    <meta:user-defined meta:name="OVERHEID.PostcodeHuisnummer/OVERHEIDop.postcodeHuisnummer">1183TR 19</meta:user-defined>
    <meta:user-defined meta:name="OVERHEID.PostcodeHuisnummer/OVERHEIDop.postcodeHuisnummer">1183TR 19</meta:user-defined>
    <meta:user-defined meta:name="OVERHEID.PostcodeHuisnummer/OVERHEIDop.postcodeHuisnummer">1183TR 19</meta:user-defined>
    <meta:user-defined meta:name="OVERHEIDop.straatnaam">Bankrasweg</meta:user-defined>
    <meta:user-defined meta:name="OVERHEIDop.straatnaam">Bankrasweg</meta:user-defined>
    <meta:user-defined meta:name="OVERHEIDop.straatnaam">Bankrasweg</meta:user-defined>
    <meta:user-defined meta:name="OVERHEIDop.straatnaam">Bankrasweg</meta:user-defined>
    <meta:user-defined meta:name="OVERHEIDop.straatnaam">Bankras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21</meta:user-defined>
    <meta:user-defined meta:name="OVERHEIDop.GmbID/DC.identifier">gmb-2020-293021</meta:user-defined>
    <meta:user-defined meta:name="OVERHEIDop.versieInformatie"/>
  </office:meta>
</office:document-meta>
</file>