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plaatsen op de begane grond, De Sitterlaan 59 2313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892</text:p>
            <text:p text:style-name="common-al">Ingekomen: 08-11-2020 00:00</text:p>
            <text:p text:style-name="common-al">Locatie: De Sitterlaan 59 2313TK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01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1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1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ouw plaatsen op de begane grond</meta:user-defined>
    <dc:language>nl</dc:language>
    <meta:user-defined meta:name="OVERHEID.EPSG28992/DC.spatial">94017.8640656576 462490.373446301</meta:user-defined>
    <meta:user-defined meta:name="DC.title">Aanvraag omgevingsvergunning, aanbouw plaatsen op de begane grond, De Sitterlaan 59 2313TK Leiden</meta:user-defined>
    <meta:user-defined meta:name="OVERHEID.PostcodeHuisnummer/OVERHEIDop.postcodeHuisnummer">2313TK 59</meta:user-defined>
    <meta:user-defined meta:name="OVERHEIDop.straatnaam">De Sitterlaan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16_5582193_16048299...|exb-2020-60813</meta:user-defined>
    <meta:user-defined meta:name="DCTERMS.W3CDTF/OVERHEIDop.jaargang">2020</meta:user-defined>
    <meta:user-defined meta:name="OVERHEIDop.publicationIssue">293014</meta:user-defined>
    <meta:user-defined meta:name="OVERHEIDop.GmbID/DC.identifier">gmb-2020-293014</meta:user-defined>
    <meta:user-defined meta:name="OVERHEIDop.versieInformatie"/>
  </office:meta>
</office:document-meta>
</file>