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estemming van bedrijf naar appartement, herindeling van bovenwoningen naar appartementen, Levendaal 90, 92, 94 en 9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883</text:p>
            <text:p text:style-name="common-al">Ingekomen: 04-11-2020 00:00</text:p>
            <text:p text:style-name="common-al">Locatie: Levendaal 92 2311JN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01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1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1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rbestemming van bedrijf naar appartement, herindeling van bovenwoningen naar appartementen, Levendaal 90, 92, 94 en 94A</meta:user-defined>
    <dc:language>nl</dc:language>
    <meta:user-defined meta:name="OVERHEID.EPSG28992/DC.spatial">94069.1950657198 463357.78544683</meta:user-defined>
    <meta:user-defined meta:name="DC.title">Aanvraag omgevingsvergunning, herbestemming van bedrijf naar appartement, herindeling van bovenwoningen naar appartementen, Levendaal 90, 92, 94 en 94A</meta:user-defined>
    <meta:user-defined meta:name="OVERHEID.PostcodeHuisnummer/OVERHEIDop.postcodeHuisnummer">2311JN 92</meta:user-defined>
    <meta:user-defined meta:name="OVERHEIDop.straatnaam">Levendaal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15_5574193_16044989...|exb-2020-60812</meta:user-defined>
    <meta:user-defined meta:name="DCTERMS.W3CDTF/OVERHEIDop.jaargang">2020</meta:user-defined>
    <meta:user-defined meta:name="OVERHEIDop.publicationIssue">293012</meta:user-defined>
    <meta:user-defined meta:name="OVERHEIDop.GmbID/DC.identifier">gmb-2020-293012</meta:user-defined>
    <meta:user-defined meta:name="OVERHEIDop.versieInformatie"/>
  </office:meta>
</office:document-meta>
</file>