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tacenter renoveren en uitbreiden, ROBERT BOYLEWEG  2333CG Leiden, [LDN01X04563]Straatnaam Leiden X 4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872</text:p>
            <text:p text:style-name="common-al">Ingekomen: 29-10-2020 00:00</text:p>
            <text:p text:style-name="common-al">Locatie: ROBERT BOYLEWEG 3 2333CG Leiden, [LDN01X04563]Straatnaam Leiden X 4563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300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0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0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atacenter renoveren en uitbreiden</meta:user-defined>
    <dc:language>nl</dc:language>
    <meta:user-defined meta:name="OVERHEID.EPSG28992/DC.spatial">91320.9500632423 464923.160447742</meta:user-defined>
    <meta:user-defined meta:name="DC.title">Aanvraag omgevingsvergunning, datacenter renoveren en uitbreiden, ROBERT BOYLEWEG  2333CG Leiden, [LDN01X04563]Straatnaam Leiden X 4563</meta:user-defined>
    <meta:user-defined meta:name="OVERHEID.PostcodeHuisnummer/OVERHEIDop.postcodeHuisnummer">2333CG 3</meta:user-defined>
    <meta:user-defined meta:name="OVERHEIDop.straatnaam">Robert Boyleweg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14_5558409_16044201...|exb-2020-60811</meta:user-defined>
    <meta:user-defined meta:name="DCTERMS.W3CDTF/OVERHEIDop.jaargang">2020</meta:user-defined>
    <meta:user-defined meta:name="OVERHEIDop.publicationIssue">293005</meta:user-defined>
    <meta:user-defined meta:name="OVERHEIDop.GmbID/DC.identifier">gmb-2020-293005</meta:user-defined>
    <meta:user-defined meta:name="OVERHEIDop.versieInformatie"/>
  </office:meta>
</office:document-meta>
</file>