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80495 - Krommehoekstraat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ommehoekstraat 3 te Beuningen Gld</text:p>
            <text:p text:style-name="common-al">Omschrijving : realiseren van een dakopbouw op het bestaande dakterras</text:p>
            <text:p text:style-name="common-al">Datum ontvangst : 6 november 2020 </text:p>
            <text:p text:style-name="common-al">Zaaknummer ODRN : W.Z20.1089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00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04 429671</meta:user-defined>
    <meta:user-defined meta:name="DC.title">Gemeente Beuningen– aanvraag omgevingsvergunning – OLO 5580495 - Krommehoekstraat 3 te Beuningen Gld</meta:user-defined>
    <meta:user-defined meta:name="OVERHEID.PostcodeHuisnummer/OVERHEIDop.postcodeHuisnummer">6641KR 3</meta:user-defined>
    <meta:user-defined meta:name="OVERHEIDop.straatnaam">Krommehoekstraat</meta:user-defined>
    <meta:user-defined meta:name="OVERHEIDop.woonplaats">Beuningen Gld</meta:user-defined>
    <meta:user-defined meta:name="DCTERMS.W3CDTF/DCTERMS.available">2020-11-10</meta:user-defined>
    <meta:user-defined meta:name="DCTERMS.W3CDTF/OVERHEIDop.jaargang">2020</meta:user-defined>
    <meta:user-defined meta:name="OVERHEIDop.publicationIssue">293002</meta:user-defined>
    <meta:user-defined meta:name="OVERHEIDop.GmbID/DC.identifier">gmb-2020-293002</meta:user-defined>
    <meta:user-defined meta:name="OVERHEIDop.versieInformatie"/>
  </office:meta>
</office:document-meta>
</file>