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4 te Terherne: ontvangen melding incidentele festiviteit  op zaterdag 22 februari 2020 (IF 20200007/1940198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20</text:span> is een melding incidentele festiviteit ontvangen voor deze locatie. Het gaat om een <text:span text:style-name="nadrukvet">incidentele festiviteit op zaterdag 22 februari 2020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93 561490</meta:user-defined>
    <meta:user-defined meta:name="DC.title">Buorren 24 te Terherne: ontvangen melding incidentele festiviteit  op zaterdag 22 februari 2020 (IF 20200007/1940198969)</meta:user-defined>
    <meta:user-defined meta:name="OVERHEID.PostcodeHuisnummer/OVERHEIDop.postcodeHuisnummer">8493LE 24</meta:user-defined>
    <meta:user-defined meta:name="OVERHEIDop.straatnaam">Buorren</meta:user-defined>
    <meta:user-defined meta:name="OVERHEIDop.woonplaats">Terhern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300</meta:user-defined>
    <meta:user-defined meta:name="OVERHEIDop.GmbID/DC.identifier">gmb-2020-29300</meta:user-defined>
    <meta:user-defined meta:name="OVERHEIDop.versieInformatie"/>
  </office:meta>
</office:document-meta>
</file>