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omgevingsvergunning Binnenbandijk 5 Bergen op Zoom, 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van de gemeente Bergen op Zoom maken bekend dat zij in het kader van Wet algemene bepalingen omgevingsrecht hebben besloten de beslistermijn voor een aanvraag om vergunning met maximaal zes weken te verlengen. De aanvraag betreft de inrichting:</text:p>
            <text:p text:style-name="common-al">- Binnenbandijk 5 Bergen op Zoom, Waterschap Brabantse Delta. </text:p>
            <text:p text:style-name="common-al">Deze procedure is bij de Omgevingsdienst Midden- en West-Brabant geregistreerd onder zaaknummer 20100111 en in het omgevingsloket onder nummer OLO 5377153 . Bij correspondentie dient u deze nummers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9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20100111 OLO 5377153 </meta:user-defined>
    <dc:language>nl</dc:language>
    <meta:user-defined meta:name="OVERHEID.EPSG28992/DC.spatial">78696.7 387548.6</meta:user-defined>
    <meta:user-defined meta:name="DC.title">Gemeente Bergen op Zoom - Verlenging beslistermijn omgevingsvergunning Binnenbandijk 5 Bergen op Zoom, Waterschap Brabantse Delta</meta:user-defined>
    <meta:user-defined meta:name="OVERHEID.PostcodeHuisnummer/OVERHEIDop.postcodeHuisnummer">4616PB 5</meta:user-defined>
    <meta:user-defined meta:name="OVERHEIDop.straatnaam">Binnenbandijk</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2992</meta:user-defined>
    <meta:user-defined meta:name="OVERHEIDop.GmbID/DC.identifier">gmb-2020-292992</meta:user-defined>
    <meta:user-defined meta:name="OVERHEIDop.versieInformatie"/>
  </office:meta>
</office:document-meta>
</file>