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bouwkundige werkzaamheden tbv verbetering brandveiligheid en geluidsisolatie, Lange Lijsbethsteeg 6 2312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804</text:p>
            <text:p text:style-name="common-al">Ingekomen: 06-11-2020 00:00</text:p>
            <text:p text:style-name="common-al">Locatie: Lange Lijsbethsteeg 6 2312WZ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8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voeren van bouwkundige werkzaamheden tbv verbetering brandveiligheid en geluidsisolatie</meta:user-defined>
    <dc:language>nl</dc:language>
    <meta:user-defined meta:name="OVERHEID.EPSG28992/DC.spatial">93476.5060651937 464154.918447308</meta:user-defined>
    <meta:user-defined meta:name="DC.title">Aanvraag omgevingsvergunning, uitvoeren van bouwkundige werkzaamheden tbv verbetering brandveiligheid en geluidsisolatie, Lange Lijsbethsteeg 6 2312WZ Leiden</meta:user-defined>
    <meta:user-defined meta:name="OVERHEID.PostcodeHuisnummer/OVERHEIDop.postcodeHuisnummer">2312WZ 6</meta:user-defined>
    <meta:user-defined meta:name="OVERHEIDop.straatnaam">Lange Lijsbethste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09_5578165_16046525...|exb-2020-60806</meta:user-defined>
    <meta:user-defined meta:name="DCTERMS.W3CDTF/OVERHEIDop.jaargang">2020</meta:user-defined>
    <meta:user-defined meta:name="OVERHEIDop.publicationIssue">292987</meta:user-defined>
    <meta:user-defined meta:name="OVERHEIDop.GmbID/DC.identifier">gmb-2020-292987</meta:user-defined>
    <meta:user-defined meta:name="OVERHEIDop.versieInformatie"/>
  </office:meta>
</office:document-meta>
</file>