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in stand houden tijdelijke woonunit met 5 jaar, Dashorstweg 4 (zaaknummer 21019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ashorstweg 4</text:span> – voor het verlengen van de termijn met 5 jaar voor het in stand houden van een tijdelijke woonunit, verzonden op Datum.</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98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8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8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96.453 506727.427</meta:user-defined>
    <meta:user-defined meta:name="DC.title">Verleende omgevingsvergunning, verlengen in stand houden tijdelijke woonunit met 5 jaar, Dashorstweg 4 (zaaknummer 2101952020)</meta:user-defined>
    <meta:user-defined meta:name="OVERHEID.PostcodeHuisnummer/OVERHEIDop.postcodeHuisnummer">8035PK 4</meta:user-defined>
    <meta:user-defined meta:name="OVERHEIDop.straatnaam">Dashorstweg</meta:user-defined>
    <meta:user-defined meta:name="OVERHEIDop.woonplaats">Zwolle</meta:user-defined>
    <meta:user-defined meta:name="DCTERMS.W3CDTF/DCTERMS.available">2020-11-10</meta:user-defined>
    <meta:user-defined meta:name="DCTERMS.W3CDTF/OVERHEIDop.jaargang">2020</meta:user-defined>
    <meta:user-defined meta:name="OVERHEIDop.publicationIssue">292985</meta:user-defined>
    <meta:user-defined meta:name="OVERHEIDop.GmbID/DC.identifier">gmb-2020-292985</meta:user-defined>
    <meta:user-defined meta:name="OVERHEIDop.versieInformatie"/>
  </office:meta>
</office:document-meta>
</file>