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 aan achterkant woning, Thomas a Kempisstraat 83B (zaaknummer 22776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homas a Kempisstraat 83B </text:span>– voor het plaatsen van een dakopbouw aan de achterkant van de woning, ingetrokken op 6 nov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298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31.934 503417.526</meta:user-defined>
    <meta:user-defined meta:name="DC.title">Ingetrokken aanvraag omgevingsvergunning, plaatsen dakopbouw aan achterkant woning, Thomas a Kempisstraat 83B (zaaknummer 2277612020)</meta:user-defined>
    <meta:user-defined meta:name="OVERHEID.PostcodeHuisnummer/OVERHEIDop.postcodeHuisnummer">8021BK 83</meta:user-defined>
    <meta:user-defined meta:name="OVERHEIDop.straatnaam">Thomas a Kempisstraat</meta:user-defined>
    <meta:user-defined meta:name="OVERHEIDop.woonplaats">Zwoll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984</meta:user-defined>
    <meta:user-defined meta:name="OVERHEIDop.GmbID/DC.identifier">gmb-2020-292984</meta:user-defined>
    <meta:user-defined meta:name="OVERHEIDop.versieInformatie"/>
  </office:meta>
</office:document-meta>
</file>