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projectsubsidie voor activiteiten sport en bewegen (Projectsubsidieregeling voor activiteiten sport en bewegen 2021)</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Sportnota ‘Samenspel voor een gezond groeiend Amersfoort’ (2019 – 2024) uit december 2019 en de peilnota over de Projectsubsidieregelingen Sport en Bewegen 2021 met bijbehorende besluitenlijst uit de Ronde d.d. 6 oktober 2020; </text:p>
            <text:p text:style-name="al"/>
            <text:p text:style-name="al">gelet op de Algemene wet bestuursrecht en de geldende Algemene Subsidieverordening van de gemeente Amersfoort;</text:p>
            <text:p text:style-name="al"/>
            <text:p text:style-name="al">overwegende dat het gewenst is activiteiten te stimuleren die bijdragen aan de ambitie van de gemeente Amersfoort om een leven lang sport en bewegen voor iedere inwoner mogelijk te maken en de maatschappelijke waarden van sport en bewegen optimaal te benutten en we daarom inzetten op een aantrekkelijk en toegankelijk sport- en beweegaanbod voor alle Amersfoorters,</text:p>
            <text:p text:style-name="al"/>
            <text:p text:style-name="al">besluit vast te stellen de volgende regeling:</text:p>
            <text:p text:style-name="al"/>
            <text:p text:style-name="al">
            <text:span text:style-name="nadrukvet">Projectsubsidieregeling voor activiteiten sport en bewe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 van de ASV wordt in deze regeling verstaan onder:</text:p>
            <text:list text:style-name="id1-3-2-2-1-3">
              <text:list-item text:style-override="id1-3-2-2-1-3-1">
                <text:number>a.</text:number>
                <text:p text:style-name="al">ASV: de geldende Algemene subsidieverordening van de gemeente Amersfoort;</text:p>
              </text:list-item>
              <text:list-item text:style-override="id1-3-2-2-1-3-2">
                <text:number>b.</text:number>
                <text:p text:style-name="al">Regeling: Projectsubsidieregeling voor activiteiten sport en bewegen 2021;</text:p>
              </text:list-item>
              <text:list-item text:style-override="id1-3-2-2-1-3-3">
                <text:number>c.</text:number>
                <text:p text:style-name="al">Subsidiabele activiteiten: activiteiten die bijdragen aan het doel van de regeling;</text:p>
              </text:list-item>
              <text:list-item text:style-override="id1-3-2-2-1-3-4">
                <text:number>d.</text:number>
                <text:p text:style-name="al">Side-events: activiteiten die op zichzelf niet subsidiabele activiteiten zijn, maar die een directe bijdrage leveren aan en verband houden met de subsidiabele activiteit;</text:p>
              </text:list-item>
              <text:list-item text:style-override="id1-3-2-2-1-3-5">
                <text:number>e.</text:number>
                <text:p text:style-name="al">Sportaanbieder: (rechts)persoon die structurele activiteiten op het gebied van sport aanbiedt;</text:p>
              </text:list-item>
              <text:list-item text:style-override="id1-3-2-2-1-3-6">
                <text:number>f.</text:number>
                <text:p text:style-name="al">Beweegaanbieder: (rechts)persoon die structurele activiteiten op het gebied van bewegen aanbiedt;</text:p>
              </text:list-item>
              <text:list-item text:style-override="id1-3-2-2-1-3-7">
                <text:number>g.</text:number>
                <text:p text:style-name="al">Commerciële sport- of beweegaanbieder: een bedrijfsmatige, of beroepsmatige sport- of bewegingsaanbieder.</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ze regeling heeft tot doel een projectsubsidie te verstrekken voor kosten van een subsidiabele activiteit die bijdraagt aan realisatie van de ambities en doelstellingen van het sportbeleid van de gemeente Amersfoort. In zijn algemeenheid draagt de subsidie in ieder geval bij aan het duurzaam verhogen van de deelname aan sport- en/of beweegactiviteiten door inwoners van Amersfoort. In het bijzonder draagt de subsidie bij aan:</text:p>
            <text:list text:style-name="id1-3-2-2-2-3">
              <text:list-item text:style-override="id1-3-2-2-2-3-1">
                <text:number>a.</text:number>
                <text:p text:style-name="al">het realiseren van (duurzaam) toegankelijk en laagdrempelig sport- en beweegaanbod, dichtbij de eigen woonomgeving en afgestemd op de behoefte van de inwoners; en / of</text:p>
              </text:list-item>
              <text:list-item text:style-override="id1-3-2-2-2-3-2">
                <text:number>b.</text:number>
                <text:p text:style-name="al">de organisatie en het (laten) plaatsvinden van een sport- of beweegevenement; en / of</text:p>
              </text:list-item>
              <text:list-item text:style-override="id1-3-2-2-2-3-3">
                <text:number>c.</text:number>
                <text:p text:style-name="al">het door sportverenigingen ontwikkelen van nieuw sport- en beweegaanbod, aanvullend op het reguliere verenigingsaanbod, al dan niet in de vorm van een bijdrage aan een wijkplan vastgesteld in het kader van welzijnsbeleid; en / of</text:p>
              </text:list-item>
              <text:list-item text:style-override="id1-3-2-2-2-3-4">
                <text:number>d.</text:number>
                <text:p text:style-name="al">de samenwerking of fusie tussen twee of meer, niet commerciële sport- en beweegaanbieders; en / of</text:p>
              </text:list-item>
              <text:list-item text:style-override="id1-3-2-2-2-3-5">
                <text:number>e.</text:number>
                <text:p text:style-name="al">de samenwerking tussen niet commerciële sport- en beweegaanbieders en commerciële sportaanbieders; en / of</text:p>
              </text:list-item>
              <text:list-item text:style-override="id1-3-2-2-2-3-6">
                <text:number>f.</text:number>
                <text:p text:style-name="al">de samenwerking tussen sport- en beweegaanbieders en maatschappelijke organisaties zoals bijvoorbeeld welzijnsorganisaties en cultuuraanbieders; en / of</text:p>
              </text:list-item>
              <text:list-item text:style-override="id1-3-2-2-2-3-7">
                <text:number>g.</text:number>
                <text:p text:style-name="al">de totstandkoming van een programmering op openbaar toegankelijke sport- en beweeginfrastructuur.</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et college kan uitsluitend subsidie verstrekken voor:</text:p>
                <text:list text:style-name="id1-3-2-2-3-2-3">
                  <text:list-item text:style-override="id1-3-2-2-3-2-3-1">
                    <text:number>a.</text:number>
                    <text:p text:style-name="al">kosten van een subsidiabele activiteit, die plaatsvindt in het tijdvak van de kalendermaanden januari t/m juni, waarvoor het aangevraagde subsidiebedrag minder bedraagt dan €2.500,00;</text:p>
                  </text:list-item>
                  <text:list-item text:style-override="id1-3-2-2-3-2-3-2">
                    <text:number>b.</text:number>
                    <text:p text:style-name="al">kosten van een subsidiabele activiteit, die plaatsvinden in het tijdvak van de kalendermaanden juli t/m december, waarvoor het aangevraagde subsidiebedrag minder bedraagt dan €2.500,00;</text:p>
                  </text:list-item>
                  <text:list-item text:style-override="id1-3-2-2-3-2-3-3">
                    <text:number>c.</text:number>
                    <text:p text:style-name="al">kosten van een subsidiabele activiteit, die plaatsvinden in het tijdvak van de kalendermaanden januari t/m december, waarvoor het aangevraagde subsidiebedrag €2.500,00 of meer bedraagt, maar minder bedraagt dan €40.000,00.</text:p>
                  </text:list-item>
                </text:list>
              </text:list-item>
              <text:list-item text:style-override="id1-3-2-2-3-3">
                <text:number>2.</text:number>
                <text:p text:style-name="al">Het college verstrekt onder deze regeling geen subsidie voor activiteiten die verband houden met marathons.</text:p>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In afwijking van artikel 8, eerste lid, van de ASV, dient een aanvrager de subsidieaanvraag voor een subsidie zoals bedoeld in de artikel 3, eerste lid onder a. en c. niet eerder in dan zeven kalenderdagen na bekendmaking van deze regeling en niet later dan drie maanden voor afloop van het tijdvak waarop de aanvraag betrekking heeft.</text:p>
              </text:list-item>
              <text:list-item text:style-override="id1-3-2-2-4-3">
                <text:number>2.</text:number>
                <text:p text:style-name="al">In afwijking van artikel 8, eerste lid, van de ASV, dient een aanvrager de subsidieaanvraag voor een subsidie zoals bedoeld in de artikel 3, eerste lid onder b. niet eerder in dan drie maanden voor het tijdvak waarop de aanvraag betrekking heeft en niet later dan drie maanden voor afloop van het tijdvak waarop de aanvraag betrekking heeft.</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Artikel 9, negende lid, van de ASV blijft buiten toepassing; per subsidiabele activiteit wordt een separate en volledige aanvraag ingediend, inclusief alle bijlagen.</text:p>
              </text:list-item>
              <text:list-item text:style-override="id1-3-2-2-5-3">
                <text:number>2.</text:number>
                <text:p text:style-name="al">In aanvulling op artikel 9 van de ASV verstrekt het college slechts subsidie als:</text:p>
                <text:list text:style-name="id1-3-2-2-5-3-3">
                  <text:list-item text:style-override="id1-3-2-2-5-3-3-1">
                    <text:number>a.</text:number>
                    <text:p text:style-name="al">uit de aanvraag blijkt of voor de subsidiabele activiteit een vergunning nodig is en zo ja, welke vergunning(en); en</text:p>
                  </text:list-item>
                  <text:list-item text:style-override="id1-3-2-2-5-3-3-2">
                    <text:number>b.</text:number>
                    <text:p text:style-name="al">uit de aanvraag blijkt dat de aanvrager, of zijn familielid in eerste en tweede graad, of een aan hem verbonden (rechts)persoon, of bestuurders van een aan hem verbonden (rechts)persoon, geen direct of indirect, persoonlijk of financieel belang heeft bij subsidieverstrekking op grond van deze regeling; en</text:p>
                  </text:list-item>
                  <text:list-item text:style-override="id1-3-2-2-5-3-3-3">
                    <text:number>c.</text:number>
                    <text:p text:style-name="al">uit de aanvraag blijkt in welke mate en op welke wijze de aanvrager stimuleert dat de subsidiabele activiteit toegankelijk is voor mensen met een beperking (Amersfoort Toegankelijk), en/of bijdraagt aan de Regenboogagenda 2019-2022; en</text:p>
                  </text:list-item>
                  <text:list-item text:style-override="id1-3-2-2-5-3-3-4">
                    <text:number>d.</text:number>
                    <text:p text:style-name="al">uit de aanvraag blijkt dat het totaal aangevraagde gemeentelijke subsidiebedrag niet meer bedraagt dan exact 40% van de totaal van de subsidiabele kosten, inclusief belastingen, van de subsidiabele activiteit.</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In aanvulling op artikel 10 van de ASV kunnen de volgende kosten in aanmerking komen voor subsidie:</text:p>
                <text:list text:style-name="id1-3-2-2-6-2-3">
                  <text:list-item text:style-override="id1-3-2-2-6-2-3-1">
                    <text:number>a.</text:number>
                    <text:p text:style-name="al">kosten van huur van apparatuur;</text:p>
                  </text:list-item>
                  <text:list-item text:style-override="id1-3-2-2-6-2-3-2">
                    <text:number>b.</text:number>
                    <text:p text:style-name="al">kosten van huur van materialen;</text:p>
                  </text:list-item>
                  <text:list-item text:style-override="id1-3-2-2-6-2-3-3">
                    <text:number>c.</text:number>
                    <text:p text:style-name="al">kosten van aanschaf van verbruiksmaterialen, maar alleen ten behoeve van de subsidiabele activiteit.</text:p>
                  </text:list-item>
                  <text:list-item text:style-override="id1-3-2-2-6-2-3-4">
                    <text:number>d.</text:number>
                    <text:p text:style-name="al">kosten voor inhuur van derden;</text:p>
                  </text:list-item>
                  <text:list-item text:style-override="id1-3-2-2-6-2-3-5">
                    <text:number>e.</text:number>
                    <text:p text:style-name="al">kosten van huur van accommodatie, maar alleen ten behoeve van de subsidiabele activiteit;</text:p>
                  </text:list-item>
                  <text:list-item text:style-override="id1-3-2-2-6-2-3-6">
                    <text:number>f.</text:number>
                    <text:p text:style-name="al">de kosten van side-events.</text:p>
                  </text:list-item>
                </text:list>
              </text:list-item>
              <text:list-item text:style-override="id1-3-2-2-6-3">
                <text:number>2.</text:number>
                <text:p text:style-name="al">In aanvulling op artikel 10 van de ASV kunnen de volgende kosten van een subsidiabele activiteit zoals bedoeld in artikel 3, onder a. en b., van deze regeling in aanmerking komen voor subsidie: </text:p>
                <text:list text:style-name="id1-3-2-2-6-3-3">
                  <text:list-item text:style-override="id1-3-2-2-6-3-3-1">
                    <text:number>a.</text:number>
                    <text:p text:style-name="al">kosten voor organisatie, promotie, pr, communicatie, tot een maximum van exact 15% van de totaal subsidiabele kosten, inclusief belastingen, van de subsidiabele activiteit;</text:p>
                  </text:list-item>
                  <text:list-item text:style-override="id1-3-2-2-6-3-3-2">
                    <text:number>b.</text:number>
                    <text:p text:style-name="al">kosten betaald aan vrijwilligers, voor werkelijk gemaakte onkosten door henzelf betaald, tot een maximum van exact 10% van de totaal subsidiabele kosten, inclusief belastingen, van de subsidiabele activiteit;</text:p>
                  </text:list-item>
                </text:list>
              </text:list-item>
              <text:list-item text:style-override="id1-3-2-2-6-4">
                <text:number>3.</text:number>
                <text:p text:style-name="al">In aanvulling op artikel 10 van de ASV kunnen de volgende kosten van een subsidiabele activiteit zoals bedoeld in artikel 3, onder c., van deze regeling in aanmerking komen voor subsidie: </text:p>
                <text:list text:style-name="id1-3-2-2-6-4-3">
                  <text:list-item text:style-override="id1-3-2-2-6-4-3-1">
                    <text:number>a.</text:number>
                    <text:p text:style-name="al">kosten voor organisatie, promotie, pr, communicatie van de subsidiabele activiteit, tot een maximum van exact 25% van de totaal subsidiabele kosten, inclusief belastingen, van de subsidiabele activiteit;</text:p>
                  </text:list-item>
                  <text:list-item text:style-override="id1-3-2-2-6-4-3-2">
                    <text:number>b.</text:number>
                    <text:p text:style-name="al">kosten betaald aan vrijwilligers, voor werkelijk gemaakte onkosten door henzelf betaald, tot een maximum van exact 5% van de totaal subsidiabele kosten, inclusief belastingen, van de subsidiabele activiteit;</text:p>
                  </text:list-item>
                </text:list>
              </text:list-item>
            </text:list>
          </text:section>
          <text:section text:name="artikel_id1-3-2-2-7" text:style-name="artikel">
            <text:p text:style-name="artikel_kop_titel"><text:span text:style-name="artikel_kop_label">Artikel</text:span> <text:span text:style-name="artikel_kop_nr">7</text:span> Niet-subsidiabele kosten</text:p>
            <text:p text:style-name="al">In aanvulling op artikel 10 van de ASV verstrekt het college in ieder geval geen subsidie voor: </text:p>
            <text:list text:style-name="id1-3-2-2-7-3">
              <text:list-item text:style-override="id1-3-2-2-7-3-1">
                <text:number>a.</text:number>
                <text:p text:style-name="al">kosten betaald aan vrijwilligers anders dan, of meer dan, zoals bedoeld in artikel 6 van deze regeling;</text:p>
              </text:list-item>
              <text:list-item text:style-override="id1-3-2-2-7-3-2">
                <text:number>b.</text:number>
                <text:p text:style-name="al">kosten ten behoeve van het opstellen van de aanvraag;</text:p>
              </text:list-item>
              <text:list-item text:style-override="id1-3-2-2-7-3-3">
                <text:number>c.</text:number>
                <text:p text:style-name="al">kosten van prijzen, prijzengeld, of herinneringsmedailles/-vaantjes e.d.;</text:p>
              </text:list-item>
              <text:list-item text:style-override="id1-3-2-2-7-3-4">
                <text:number>d.</text:number>
                <text:p text:style-name="al">kosten van catering voorafgaand, tijdens, of na afloop van de subsidiabele activiteit;</text:p>
              </text:list-item>
              <text:list-item text:style-override="id1-3-2-2-7-3-5">
                <text:number>e.</text:number>
                <text:p text:style-name="al">kosten van een (afsluitend) feest;</text:p>
              </text:list-item>
              <text:list-item text:style-override="id1-3-2-2-7-3-6">
                <text:number>f.</text:number>
                <text:p text:style-name="al">kosten die worden gemaakt voordat de aanvraag is ontvangen;</text:p>
              </text:list-item>
              <text:list-item text:style-override="id1-3-2-2-7-3-7">
                <text:number>g.</text:number>
                <text:p text:style-name="al">kosten die worden gemaakt, of zijn opgekomen, na het verstrijken van het tijdvak waar de subsidie betrekking op heeft;</text:p>
              </text:list-item>
              <text:list-item text:style-override="id1-3-2-2-7-3-8">
                <text:number>h.</text:number>
                <text:p text:style-name="al">kosten die uit anderen hoofde worden gesubsidieerd;</text:p>
              </text:list-item>
              <text:list-item text:style-override="id1-3-2-2-7-3-9">
                <text:number>i.</text:number>
                <text:p text:style-name="al">verrekenbare of compensabele belastingen, heffingen of lasten;</text:p>
              </text:list-item>
              <text:list-item text:style-override="id1-3-2-2-7-3-10">
                <text:number>j.</text:number>
                <text:p text:style-name="al">kosten van rente, bankdiensten, financieringen, gerechtelijke procedures, boetes en sancties;</text:p>
              </text:list-item>
              <text:list-item text:style-override="id1-3-2-2-7-3-11">
                <text:number>k.</text:number>
                <text:p text:style-name="al">legeskosten;</text:p>
              </text:list-item>
              <text:list-item text:style-override="id1-3-2-2-7-3-12">
                <text:number>l.</text:number>
                <text:p text:style-name="al">kosten van activiteiten die redelijkerwijs kunnen worden gedekt uit de opbrengsten die met de activiteiten verband houden;</text:p>
              </text:list-item>
              <text:list-item text:style-override="id1-3-2-2-7-3-13">
                <text:number>m.</text:number>
                <text:p text:style-name="al">kosten om te voldoen aan wettelijke verplichtingen of aan gangbare minimumkwaliteitseisen;</text:p>
              </text:list-item>
              <text:list-item text:style-override="id1-3-2-2-7-3-14">
                <text:number>n.</text:number>
                <text:p text:style-name="al">kosten van reguliere werkzaamheden van de aanvrager;</text:p>
              </text:list-item>
              <text:list-item text:style-override="id1-3-2-2-7-3-15">
                <text:number>o.</text:number>
                <text:p text:style-name="al">kosten gemaakt na beëindiging van activiteiten met uitzondering van accountantskosten die direct verband houden met de subsidiabele activiteit;</text:p>
              </text:list-item>
              <text:list-item text:style-override="id1-3-2-2-7-3-16">
                <text:number>p.</text:number>
                <text:p text:style-name="al">kosten van in natura geleverde diensten en goederen;</text:p>
              </text:list-item>
              <text:list-item text:style-override="id1-3-2-2-7-3-17">
                <text:number>q.</text:number>
                <text:p text:style-name="al">kosten van gelieerde (rechts)personen die onderling in rekening worden gebracht;</text:p>
              </text:list-item>
              <text:list-item text:style-override="id1-3-2-2-7-3-18">
                <text:number>r.</text:number>
                <text:p text:style-name="al">fooien, geschenken, gratificaties en bonussen;</text:p>
              </text:list-item>
              <text:list-item text:style-override="id1-3-2-2-7-3-19">
                <text:number>s.</text:number>
                <text:p text:style-name="al">kosten voor representatie, personeelsactiviteiten, overboekingen, annuleringen en outplacementtrajecten.</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Voor subsidieverstrekking op grond van deze regeling geldt een subsidieplafond van:</text:p>
                <text:list text:style-name="id1-3-2-2-8-2-3">
                  <text:list-item text:style-override="id1-3-2-2-8-2-3-1">
                    <text:number>a.</text:number>
                    <text:p text:style-name="al">€ 60.000,00 voor subsidie zoals bedoeld in artikel 3, onder a., van deze regeling.</text:p>
                  </text:list-item>
                  <text:list-item text:style-override="id1-3-2-2-8-2-3-2">
                    <text:number>b.</text:number>
                    <text:p text:style-name="al">€ 60.000,00 voor subsidie zoals bedoeld in artikel 3, onder b., van deze regeling.</text:p>
                  </text:list-item>
                  <text:list-item text:style-override="id1-3-2-2-8-2-3-3">
                    <text:number>c.</text:number>
                    <text:p text:style-name="al">€ 150.000,00 voor subsidie zoals bedoeld in artikel 3, onder c., van deze regeling.</text:p>
                  </text:list-item>
                </text:list>
              </text:list-item>
              <text:list-item text:style-override="id1-3-2-2-8-3">
                <text:number>2.</text:number>
                <text:p text:style-name="al">Als ná beoordeling van alle aanvragen voor subsidie zoals bedoeld in artikel 3, onder a., van deze regeling en vóór het verstrijken van het tijdvak waarvoor deze subsidie bedoeld is, blijkt dat een deel het subsidieplafond voor deze subsidie niet is benut, dan wordt het subsidieplafond zoals bedoeld in artikel 8, eerste lid, onder b., van deze regeling zonder aanvullend collegebesluit verhoogd met een bedrag dat gelijk is aan het resterende onbenutte deel.</text:p>
              </text:list-item>
              <text:list-item text:style-override="id1-3-2-2-8-4">
                <text:number>3.</text:number>
                <text:p text:style-name="al">Het college kan een subsidieplafond verlagen als:</text:p>
                <text:list text:style-name="id1-3-2-2-8-4-3">
                  <text:list-item text:style-override="id1-3-2-2-8-4-3-1">
                    <text:number>a.</text:number>
                    <text:p text:style-name="al">het plafond wordt vastgesteld voordat de begroting voor het betrokken jaar is vastgesteld of goedgekeurd, en</text:p>
                  </text:list-item>
                  <text:list-item text:style-override="id1-3-2-2-8-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totdat het voor de betrokken subsidie vastgestelde subsidieplafond is bereikt.</text:p>
              </text:list-item>
              <text:list-item text:style-override="id1-3-2-2-9-3">
                <text:number>2.</text:number>
                <text:p text:style-name="al">Verstrekking van subsidie vindt plaats op basis van een bijzondere regeling waarbij de volgorde van ontvangst van complete aanvragen een belangrijke rol speelt maar, voor aanvragen ontvangen in de eerste maand van de indieningstermijn, niet steeds doorslaggevend is, zoals hieronder wordt beschreven:</text:p>
                <text:list text:style-name="id1-3-2-2-9-3-3">
                  <text:list-item text:style-override="id1-3-2-2-9-3-3-1">
                    <text:number>a.</text:number>
                    <text:p text:style-name="al">De rangschikking voor de eerste verdelingsronde vindt plaats nadat de eerste maand van de indieningstermijn is verstreken.</text:p>
                  </text:list-item>
                  <text:list-item text:style-override="id1-3-2-2-9-3-3-2">
                    <text:number>b.</text:number>
                    <text:p text:style-name="al">Voor aanvragen voor zoals bedoeld in artikel 3, onder a. en b., van deze regeling worden in de rangschikking voor de eerste verdelingsronde slechts de eerste drie ontvangen aanvragen van, namens, of ten behoeve van een gelieerde (rechts)persoon meegenomen, waarbij de volgorde van ontvangst de rangschikking bepaalt. De vierde en volgende aanvragen worden gerangschikt voor de volgende verdelingsronde(s).</text:p>
                  </text:list-item>
                  <text:list-item text:style-override="id1-3-2-2-9-3-3-3">
                    <text:number>c.</text:number>
                    <text:p text:style-name="al">Voor aanvragen voor zoals bedoeld in artikel 3, onder c., van deze regeling wordt in de rangschikking voor de eerste verdelingsronde slechts de eerste ontvangen aanvraag van, namens, of ten behoeve van een gelieerde (rechts)persoon meegenomen, waarbij volgorde van ontvangst de rangschikking bepaalt. De tweede en volgende aanvragen worden gerangschikt voor de volgende verdelingsronde(s).</text:p>
                  </text:list-item>
                  <text:list-item text:style-override="id1-3-2-2-9-3-3-4">
                    <text:number>d.</text:number>
                    <text:p text:style-name="al">Als na een verdelingsronde nog aanvragen resteren die niet zijn meegenomen in een rangschikking voor een verdelingsronde, vindt steeds een nieuwe rangschikking voor een volgende verdelingsronde plaats, waarbij slechts één van de eerstvolgende aanvragen van, namens, of ten behoeve van een gelieerde (rechts)persoon wordt meegenomen, waarbij volgorde van ontvangst de rangschikking bepaalt voor de betreffende verdelingsronde.</text:p>
                  </text:list-item>
                </text:list>
              </text:list-item>
              <text:list-item text:style-override="id1-3-2-2-9-4">
                <text:number>3.</text:number>
                <text:p text:style-name="al">Verstrekking van subsidie voor aanvragen die zijn ontvangen na afloop van de eerste maand van de indieningstermijn vindt volledig plaats op volgorde van ontvangst, zonder verdere verdelingsrondes.</text:p>
              </text:list-item>
              <text:list-item text:style-override="id1-3-2-2-9-5">
                <text:number>4.</text:number>
                <text:p text:style-name="al">Als de aanvrager op grond van artikel 4:5 van de Algemene wet bestuursrecht de gelegenheid heeft gehad de aanvraag aan te vullen, of een gebrek te herstellen, geldt met betrekking tot de verdeling als moment van ontvangst van de aanvraag het moment waarop de aangevulde, of herstelde aanvraag is ontvangen.</text:p>
              </text:list-item>
              <text:list-item text:style-override="id1-3-2-2-9-6">
                <text:number>5.</text:number>
                <text:p text:style-name="al">Indien het vastgestelde subsidieplafond dreigt te worden overschreden of wordt overschreden als gevolg van het aantal aanvragen dat op hetzelfde moment is ontvangen, worden de aanvragen die op dat moment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Het college maakt in alle gevallen gebruik van zijn bevoegdheden zoals omschreven in artikel 12 van de ASV en beslist afwijzend op de aanvraag als één of meer van de daarin vermelde weigeringsgronden van toepassing is.</text:p>
              </text:list-item>
              <text:list-item text:style-override="id1-3-2-2-10-3">
                <text:number>2.</text:number>
                <text:p text:style-name="al">Overeenkomstig artikel 12, eerste lid, onderdeel f, van de ASV beslist het college afwijzend op een aanvraag als door verstrekking van subsidie het subsidieplafond zou worden overschreden en de aanvraag daardoor slechts gedeeltelijk zou kunnen worden gehonoreerd.</text:p>
              </text:list-item>
            </text:list>
          </text:section>
          <text:section text:name="artikel_id1-3-2-2-11" text:style-name="artikel">
            <text:p text:style-name="artikel_kop_titel"><text:span text:style-name="artikel_kop_label">Artikel</text:span> <text:span text:style-name="artikel_kop_nr">11</text:span> Beslissing op aanvraag </text:p>
            <text:p text:style-name="al">Overeenkomstig artikel 6, tweede lid, van de ASV stelt het college een subsidie op grond artikel 3, onder a. en b., van deze regeling zonder voorafgaande verlening vast.</text:p>
          </text:section>
          <text:section text:name="artikel_id1-3-2-2-12" text:style-name="artikel">
            <text:p text:style-name="artikel_kop_titel"><text:span text:style-name="artikel_kop_label">Artikel</text:span> <text:span text:style-name="artikel_kop_nr">12</text:span> Verplichtingen </text:p>
            <text:p text:style-name="al">Indien de subsidieontvanger buiten zijn schuld om niet binnen de toepasselijke termijn kan voldoen aan een van zijn verplichtingen op grond van de deze regeling, kan het college die termijn op schriftelijk en gemotiveerd verzoek, ingediend door de subsidieontvanger vóór het verstrijken van de toepasselijke termijn, één maal met een redelijke termijn, doch ten hoogste één maand verlengen.</text:p>
          </text:section>
          <text:section text:name="artikel_id1-3-2-2-13" text:style-name="artikel">
            <text:p text:style-name="artikel_kop_titel"><text:span text:style-name="artikel_kop_label">Artikel</text:span> <text:span text:style-name="artikel_kop_nr">13</text:span> Aantonen verrichten prestatie direct vastgestelde subsidie</text:p>
            <text:p text:style-name="al">De subsidieontvanger op grond van artikel 3, onder a. en b. van deze regeling is verplicht binnen vier weken na afloop van de activiteit een beknopt verslag in te dienen. Het verslag vermeldt ten minste hoeveel deelnemers hebben deelgenomen, wat goed is gegaan en waar leerpunten liggen. Waar mogelijk bevat het verslag beeldmateriaal van de activiteit, in de vorm van bijvoorbeeld foto’s, video’s, weblinks van verslagen op social media, of kranten artikelen. Als dit niet mogelijk is, wordt in het verslag vermeld waarom.</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sport en bewegen 2020 vervalt op 1 januari 2021.</text:p>
              </text:list-item>
              <text:list-item text:style-override="id1-3-2-2-14-3">
                <text:number>2.</text:number>
                <text:p text:style-name="al">De subsidieregeling sport en bewegen 2020 blijft echter van toepassing op subsidies die op grond van de subsidieregeling sport en bewegen 2020 zijn verleend of vastgesteld.</text:p>
              </text:list-item>
              <text:list-item text:style-override="id1-3-2-2-14-4">
                <text:number>3.</text:number>
                <text:p text:style-name="al">Deze subsidieregeling wordt aangehaald als: Projectsubsidieregeling voor activiteiten sport en bewegen 2021.</text:p>
              </text:list-item>
              <text:list-item text:style-override="id1-3-2-2-14-5">
                <text:number>4.</text:number>
                <text:p text:style-name="al">Deze subsidieregeling treedt in werking op de eerste dag na bekendmaking.</text:p>
              </text:list-item>
              <text:list-item text:style-override="id1-3-2-2-14-6">
                <text:number>5.</text:number>
                <text:p text:style-name="al">Deze subsidieregeling vervalt op 1 januari 2022, maar blijft van toepassing op subsidies die op grond van deze regeling vóór die datum zijn verstrekt.</text:p>
                <text:p text:style-name="al"/>
              </text:list-item>
            </text:list>
          </text:section>
        </text:section>
        <text:section text:name="regeling-sluiting_id1-3-2-3" text:style-name="regeling-sluiting">
          <text:section text:name="ondertekening_id1-3-2-3-1">
            <text:p><text:span text:style-name="functie">Vastgesteld in de vergadering van 3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e burgemeester,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Inleiding</text:span>
        </text:p>
          <text:p text:style-name="al">Uit de Algemene wet bestuursrecht (Awb) volgt dat een bestuursorgaan slechts subsidie verstrekt op grond van een wettelijk voorschrift waarin wordt geregeld voor welke activiteiten subsidie kan worden verstrekt. Voor de gemeente Amersfoort geldt dat in de Algemene Subsidieverordening Amersfoort 2019 (ASV) de algemene procedureregels voor het verstrekken van subsidies zijn opgenomen. Het college is op grond van artikel 2, vijfde lid, ASV bevoegd nadere regels (subsidieregelingen) vast te stellen. Bij opstelling van deze regeling is zo veel mogelijk gebruik gemaakt van de model-subsidieregeling om het opstellen van een subsidieregeling eenvoudiger te maken én om de uniformiteit zo veel mogelijk te bewaren. Artikel 6 van de ASV stelt eisen aan de inhoud van de subsidieregeling en dit model is daar dan ook op afgestemd. Daarbij zijn de volgende uitgangspunten van belang:</text:p>
          <text:list text:style-name="id1-3-2-4-5">
            <text:list-item text:style-override="id1-3-2-4-5-1">
              <text:number>•</text:number>
              <text:p text:style-name="al">De ASV is leidend en geldt naast de Subsidieregeling. Zo kan een subsidie die wordt aangevraagd op grond van een subsidieregeling geweigerd worden op een van de gronden genoemd in artikel 12 ASV.</text:p>
            </text:list-item>
            <text:list-item text:style-override="id1-3-2-4-5-2">
              <text:number>•</text:number>
              <text:p text:style-name="al">De ASV biedt op sommige onderwerpen de mogelijkheid om in de subsidieregeling af te wijken van de ASV. Hiervan wordt zo min mogelijk gebruik gemaakt om te zorgen voor een uniforme werkwijze in de gemeente bij subsidieverstrekking. Dit element speelt mee bij de regelgevingstoets: hoe meer variatie, hoe hoger de administratieve lasten en hoe lastiger de uitvoering.</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Doel van de subsidie</text:span>
        </text:p>
          <text:p text:style-name="al">Dit artikel behoeft geen toelichting.</text:p>
          <text:p text:style-name="al"/>
          <text:p text:style-name="al">
          <text:span text:style-name="nadrukvet">Artikel 3 Activiteiten die voor subsidie in aanmerking komen</text:span>
        </text:p>
          <text:p text:style-name="al">Dit artikel behoeft geen toelichting.</text:p>
          <text:p text:style-name="al"/>
          <text:p text:style-name="al">
          <text:span text:style-name="nadrukvet">Artikel 4 Indieningstermijn aanvraag</text:span>
        </text:p>
          <text:p text:style-name="al">Artikel 8 van de ASV bevat de hoofdregel met betrekking tot de aanvraagtermijn. Artikel 4 van deze regeling voorziet in een daarvan afwijkende termijn.</text:p>
          <text:p text:style-name="al"/>
          <text:p text:style-name="al">
          <text:span text:style-name="nadrukvet">Artikel 5 Eisen aan de aanvraag</text:span>
        </text:p>
          <text:p text:style-name="al">In dit artikel worden afwijkende en aanvullende eisen gesteld aan de aanvraag naast de eisen die gelden op grond van artikel 9 van de ASV. De verlangde gegevens zijn noodzakelijk voor het beoordelen van de aanvraag. </text:p>
          <text:p text:style-name="al"/>
          <text:p text:style-name="al">
          <text:span text:style-name="nadrukvet">Artikel 6 Subsidiabele kosten</text:span>
        </text:p>
          <text:p text:style-name="al">Dit artikel behoeft geen toelichting.</text:p>
          <text:p text:style-name="al"/>
          <text:p text:style-name="al">
          <text:span text:style-name="nadrukvet">Artikel 7 Niet-subsidiabele kosten</text:span>
        </text:p>
          <text:p text:style-name="al">Alleen de kosten die in artikel 6 zijn opgesomd, zijn subsidiabel. Kosten die niet in een van de categorieën genoemd in artikel 6 vallen, zijn dus niet subsidiabel. </text:p>
          <text:p text:style-name="al">Voor de duidelijkheid staan in artikel 7 enkele kostenposten opgesomd die niet subsidiabel zijn als deze in de kosten zouden worden opgevoerd. Dit overzicht is niet uitputtend en dat is ook niet noodzakelijk: als kosten niet onder artikel 6 vallen, dan geldt sowieso dat deze niet subsidiabel zijn.</text:p>
          <text:p text:style-name="al"/>
          <text:p text:style-name="al">
          <text:span text:style-name="nadrukvet">Artikel 8 Subsidieplafond</text:span>
        </text:p>
          <text:p text:style-name="al">Eerste lid: Het college neemt het beschikbare budget op in een besluit. </text:p>
          <text:p text:style-name="al">Tweede tot en met vierde lid: Om te waarborgen dat het college alleen overgaat tot verlaging van subsidieplafonds als die verlaging ook daadwerkelijk kan worden gebruikt, zijn deze leden opgenomen. Het komt er op neer dat een subsidieplafond alleen kan worden verlaagd als het oorspronkelijke subsidieplafond is vastgesteld voordat de begroting voor het betrokken jaar is vastgesteld en de aanvragen voor de vaststelling van de begroting moesten zijn ingediend, en er bovendien op de mogelijke verlaging wordt gewezen bij de bekendmaking van het plafond.</text:p>
          <text:p text:style-name="al"/>
          <text:p text:style-name="al">
          <text:span text:style-name="nadrukvet">Artikel 9 Wijze van verdeling</text:span>
        </text:p>
          <text:p text:style-name="al">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text:p>
          <text:p text:style-name="al"/>
          <text:p text:style-name="al">In deze regeling is gekozen voor een afwijkende variant van het verdeelmechanisme “op volgorde van ontvangst van de aanvragen”, waarbij aanvragen in volgorde van ontvangst van de volledige aanvraag worden behandeld. Als het subsidieplafond wordt bereikt, worden de volgende aanvragen afgewezen.</text:p>
          <text:p text:style-name="al"/>
          <text:p text:style-name="al">
          <text:span text:style-name="nadrukvet">Artikel 10 Weigeringsgronden</text:span>
        </text:p>
          <text:p text:style-name="al">Dit artikel behoeft geen toelichting.</text:p>
          <text:p text:style-name="al"/>
          <text:p text:style-name="al">
          <text:span text:style-name="nadrukvet">Artikel 11 Beslissing op aanvraag</text:span>
        </text:p>
          <text:p text:style-name="al">Dit artikel behoeft geen toelichting.</text:p>
          <text:p text:style-name="al"/>
          <text:p text:style-name="al">
          <text:span text:style-name="nadrukvet">Artikel 12 Verplichtingen</text:span>
        </text:p>
          <text:p text:style-name="al">Dit artikel behoeft geen toelichting.</text:p>
          <text:p text:style-name="al"/>
          <text:p text:style-name="al">
          <text:span text:style-name="nadrukvet">Artikel 13 Aantonen verrichten prestatie direct vastgestelde subsidie</text:span>
        </text:p>
          <text:p text:style-name="al">Voor dit soort subsidies is de mogelijkheid geopend voor het college om andere bewijsmiddelen te verlangen dan de gebruikelijke. Bij een gehouden evenement kan bijvoorbeeld gedacht worden aan een krantenartikel.</text:p>
          <text:p text:style-name="al"/>
          <text:p text:style-name="al">
          <text:span text:style-name="nadrukvet">Artikel 14 Slotbepalingen</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Amersfoort/CVDR624910/CVDR624910_1.html</meta:user-defined>
    <meta:user-defined meta:name="DCTERMS.alternative">Projectsubsidieregeling voor activiteiten sport en bewegen 2021</meta:user-defined>
    <dc:language>nl</dc:language>
    <meta:user-defined meta:name="OVERHEID.Gemeente/DC.spatial">Amersfoort</meta:user-defined>
    <meta:user-defined meta:name="DC.title">Besluit van het college van burgemeester en wethouders van de gemeente Amersfoort houdende regels omtrent projectsubsidie voor activiteiten sport en bewegen (Projectsubsidieregeling voor activiteiten sport en bewegen 2021)</meta:user-defined>
    <meta:user-defined meta:name="DCTERMS.W3CDTF/DCTERMS.available">2020-11-11</meta:user-defined>
    <meta:user-defined meta:name="DCTERMS.W3CDTF/OVERHEIDop.jaargang">2020</meta:user-defined>
    <meta:user-defined meta:name="OVERHEIDop.publicationIssue">292944</meta:user-defined>
    <meta:user-defined meta:name="OVERHEIDop.betreftRegeling">CVDR645761_1</meta:user-defined>
    <meta:user-defined meta:name="xs:date/OVERHEIDop.startdatum">2020-11-12</meta:user-defined>
    <meta:user-defined meta:name="OVERHEIDop.GmbID/DC.identifier">gmb-2020-292944</meta:user-defined>
    <meta:user-defined meta:name="OVERHEIDop.versieInformatie"/>
  </office:meta>
</office:document-meta>
</file>