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), Scho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 t/m vrijdag 6 november 2020 de volgende vergunning c.q. ontheffing is verleend;</text:p>
            <text:p text:style-name="common-al"/>
            <text:p text:style-name="common-al">6 november 2020</text:p>
            <text:p text:style-name="common-al">Standplaats (b&amp;w)</text:p>
            <text:p text:style-name="common-al">- Vitamineluifel van Aelst = standplaats voor de verkoop van aardappelen, groenten en fruit voor het hele jaar 2021, Schoolweg Elst, elke donderdagochtend van 8.00 uur tot 13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29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70.759 444153.42</meta:user-defined>
    <meta:user-defined meta:name="DC.title">Gemeente Rhenen – vergunning c.q. ontheffing verleend (standplaats), Schoolweg</meta:user-defined>
    <meta:user-defined meta:name="OVERHEID.PostcodeHuisnummer/OVERHEIDop.postcodeHuisnummer">3921CA 17</meta:user-defined>
    <meta:user-defined meta:name="OVERHEIDop.straatnaam">Schoolweg</meta:user-defined>
    <meta:user-defined meta:name="OVERHEIDop.woonplaats">Elst U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33</meta:user-defined>
    <meta:user-defined meta:name="OVERHEIDop.GmbID/DC.identifier">gmb-2020-292933</meta:user-defined>
    <meta:user-defined meta:name="OVERHEIDop.versieInformatie"/>
  </office:meta>
</office:document-meta>
</file>