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(standplaats), parkeerplaats achter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november 2020 de volgende vergunning c.q. ontheffing is verleend;</text:p>
            <text:p text:style-name="common-al"/>
            <text:p text:style-name="common-al">6 november 2020</text:p>
            <text:p text:style-name="common-al">Standplaats (b&amp;w)</text:p>
            <text:p text:style-name="common-al">- Vishandel V.O.F. J.&amp;F. van de Groep = standplaats voor de verkoop van vis en visproducten voor het jaar 2021, parkeerplaats achter het Dorpshuis in Achterberg, elke donderdagochtend van 8.30 uur tot 1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9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656.543 442725.416</meta:user-defined>
    <meta:user-defined meta:name="DC.title">Gemeente Rhenen – vergunning verleend (standplaats), parkeerplaats achter Dorpshuis</meta:user-defined>
    <meta:user-defined meta:name="OVERHEID.PostcodeHuisnummer/OVERHEIDop.postcodeHuisnummer">3911CX 184</meta:user-defined>
    <meta:user-defined meta:name="OVERHEIDop.straatnaam">Achterbergsestraatweg</meta:user-defined>
    <meta:user-defined meta:name="OVERHEIDop.woonplaats">Rhe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31</meta:user-defined>
    <meta:user-defined meta:name="OVERHEIDop.GmbID/DC.identifier">gmb-2020-292931</meta:user-defined>
    <meta:user-defined meta:name="OVERHEIDop.versieInformatie"/>
  </office:meta>
</office:document-meta>
</file>