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dere regels Afvalstoffenverordening Slottuin</text:p>
      <text:section text:name="regeling_id1-3-2" text:style-name="regeling">
        <text:section text:name="aanhef_id1-3-2-1" text:style-name="aanhef">
          <text:section text:name="preambule_id1-3-2-1-1" text:style-name="preambule">
            <text:p text:style-name="al"/>
            <text:p text:style-name="al">Het college van burgemeester en wethouders heeft op 27 oktober 2020 de volgende beleidsregels in de zin van artikel 4:81 van de Algemene wet bestuursrecht in de ‘Nadere regels Afvalstoffenverordening Slottuin’, vastgesteld.</text:p>
            <text:p text:style-name="al"/>
            <text:p text:style-name="al">Wettelijke basis</text:p>
            <text:p text:style-name="al">- Artikel 4:81 van de Algemene wet bestuursrecht</text:p>
            <text:p text:style-name="al">- Artikel 10 lid 3 van de Afvalstoffenverordening Beuningen 201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cur">1.</text:span>
            <text:span text:style-name="nadrukcur">Aanleiding</text:span>
          </text:p>
            <text:p text:style-name="al">De woningen aan de Slottuin (huisnummers 100 tot en met 174) zijn gebouwd in de periode waarin er nog geen containers voor Plastic+, papier en ondergrondse restafvalcontainers waren. Op dit moment zijn er in de gemeente Beuningen drie afvalcontainers die de inwoners – uitgezonderd de inwoners die in een appartementencomplex wonen – hebben namelijk, een container voor Plastic+, papier en gft-afval. Daarnaast hebben inwoners van de gemeente een DAR-pasje waarin zij hun restafval kunnen deponeren in de dichtstbijzijnde ondergrondse containers. Voor bewoners van hoogbouw zijn er daarnaast nog ondergrondse plastic+ containers.</text:p>
            <text:p text:style-name="al"/>
            <text:p text:style-name="al">De bewoners van de woningen aan de Slottuin plaatsen hun containers vaak aan de openbare weg. De reden hiervoor is gelegen in dat hun woning en tuin hoger ligt dan de openbare weg. Zij moeten een trapje afgaan om bij de openbare weg te komen. En een volle container van het trapje naar beneden te dragen, is gevaarlijk. Daarnaast hebben de bewoners een kleine schuur – die op gelijke hoogte staat van de openbare weg – maar als daar bijv. één fiets wordt geplaatst, blijft er weinig tot geen ruimte over voor de drie containers.</text:p>
            <text:p text:style-name="al"/>
            <text:p text:style-name="al">Het is niet toegestaan om afvalcontainers op de openbare weg te laten staan, anders dan op de inzameldagen en tijdstippen (artikel 10 Afvalstoffenverordening Beuningen 2017). De situatie bij de Slottuin levert een strijd op met de Afvalstoffenverordening Beuningen 2017. Doordat bij de bouw van de woningen aan de Slottuin geen rekening is gehouden met meerdere afvalcontainers, de bewoners van die woningen het bemoeilijkt om hun afvalcontainers op een goede en veilige manier te stallen op eigen terrein, wordt er een alternatief geboden op vrijwillige basis. </text:p>
            <text:p text:style-name="al"/>
            <text:p text:style-name="al">In deze beleidsregels worden deze alternatieven beschreven en hoe de GFT-afvalcontainer moet worden aangeboden.</text:p>
            <text:p text:style-name="al"/>
            <text:p text:style-name="al">
            <text:span text:style-name="nadrukcur">2.</text:span>
            <text:span text:style-name="nadrukcur">Alternatieven </text:span>
          </text:p>
            <text:p text:style-name="al">De onderstaande alternatieven kunnen worden gebruikt door de bewoners aan de huisnummers 100 tot en met 174 van de Slottuin. Het zijn alternatieven en geen verplichtingen. </text:p>
            <text:p text:style-name="al">
            <text:span text:style-name="nadrukvet"/>
          </text:p>
            <text:p text:style-name="al">
            <text:span text:style-name="nadrukvet">Plastic+ container verwijderen</text:span>
          </text:p>
            <text:p text:style-name="al">De Plastic+ container wordt verwijderd. Als alternatief wordt aangeboden om Plastic+ afval aan te bieden bij de dichtstbijzijnde ondergrondse container. De toegangsregistratie om dit aan te bieden gaat via een DAR-pasje.</text:p>
            <text:p text:style-name="al"/>
            <text:p text:style-name="al">
            <text:span text:style-name="nadrukvet">Papiercontainer verwijderen</text:span>
          </text:p>
            <text:p text:style-name="al">De papiercontainer (oud papier en karton) wordt verwijderd. Als alternatief wordt aangeboden om oud papier en karton aan te bieden in dozen. Daarnaast kan oud papier en karton worden weggebracht naar de gemeentewerf.</text:p>
            <text:p text:style-name="al"/>
            <text:p text:style-name="al">
            <text:span text:style-name="nadrukcur">3.</text:span>
            <text:span text:style-name="nadrukcur">Aanbieding van de GFT-afvalcontainer</text:span>
          </text:p>
            <text:p text:style-name="al">De GFT-afvalcontainer moet op dezelfde manier worden aangeboden zoals beschreven in de Afvalstoffenverordening Beuningen 2017 en het Uitvoeringsbesluit Afvalstoffenverordening Beuningen 2017. </text:p>
            <text:p text:style-name="al"/>
            <text:p text:style-name="al">Alleen de GFT-afvalcontainer mag op de openbare weg staan. Dit is een uitzondering van artikel 10 lid 1 juncto artikel 9 van de Afvalstoffenverordening Beuningen 2017. De reden waarom voor de GFT-afvalcontainer een uitzondering wordt gemaakt, is omdat een ander plek zich hier niet voor leent. Als een GFT-afvalcontainer in een bijvoorbeeld dichte schuur wordt geplaatst, dan gaat dit op den duur vreemd ruiken en geeft overlast van ongedierte zoals maden en vliegen. Niet valt uit te sluiten dat dieren zoals muizen en ratten hiertoe worden aangetrokken. Daarom worden de alternatieven alleen aangeboden voor de Plastic+ en de papiercontainer.</text:p>
            <text:p text:style-name="al"/>
            <text:p text:style-name="al">
            <text:span text:style-name="nadrukcur">4.</text:span>
            <text:span text:style-name="nadrukcur">Bewoners</text:span>
          </text:p>
            <text:p text:style-name="al">De bewoners van de huisnummers 100 tot en met 174 Slottuin, kunnen bij de gemeente Beuningen aangeven of zij gebruik willen maken van de alternatieven die beschreven staan in deze beleidsregels. Mochten bewoners geen gebruikmaken van deze alternatieven, dan gelden de algemene regels uit de Afvalstoffenverordening Beuningen 2017 en het Uitvoeringsbesluit Afvalstoffenverordening Beuningen 2017. Daarnaast moeten de Plastic+ en de papiercontainer op het eigen perceel staan van de woningen aan de Slottuin, voor de huisnummers van 100 tot en met 174. Deze mogen niet op de openbare weg staan. Dit is alleen toegestaan voor de GFT-afvalcontainer.</text:p>
            <text:p text:style-name="al"/>
          </text:section>
        </text:section>
        <text:section text:name="regeling-sluiting_id1-3-2-3" text:style-name="regeling-sluiting">
          <text:section text:name="ondertekening_id1-3-2-3-1">
            <text:p><text:span text:style-name="functie"/></text:p>
            <text:p><text:span text:style-name="functie">Beuningen, 27 oktober 2020</text:span></text:p>
            <text:p><text:span text:style-name="functie"/></text:p>
            <text:p><text:span text:style-name="functie">Burgemeester en wethouders van de gemeente Beuningen</text:span></text:p>
            <text:p><text:span text:style-name="functie">Namens dezen, </text:span></text:p>
            <text:p><text:span text:style-name="functie"/></text:p>
            <text:p><text:span text:style-name="functie">Dyanne Kocken </text:span></text:p>
            <text:p><text:span text:style-name="functie">Gemeentesecretaris</text:span></text:p>
            <text:p><text:span text:style-name="functie"/></text:p>
            <text:p><text:span text:style-name="functie"/></text:p>
            <text:p><text:span text:style-name="functie">Daphne Bergma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928</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8</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928</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Beuningen</meta:user-defined>
    <meta:user-defined meta:name="OVERHEID.Informatietype/DC.type">officiële publicatie</meta:user-defined>
    <meta:user-defined meta:name="OVERHEIDgvop.Informatietype/DC.type">Beleidsregels</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source">Wet milieubeheer]|[1.0:c:BWBR0003245&amp;g=2020-07-01</meta:user-defined>
    <meta:user-defined meta:name="DC.source">Algemene wet bestuursrecht]|[1.0:c:BWBR0005537&amp;g=2020-07-01</meta:user-defined>
    <dc:language>nl</dc:language>
    <meta:user-defined meta:name="OVERHEID.Gemeente/DC.spatial">Beuningen</meta:user-defined>
    <meta:user-defined meta:name="DC.title">Nadere regels Afvalstoffenverordening Slottuin</meta:user-defined>
    <meta:user-defined meta:name="DCTERMS.W3CDTF/DCTERMS.available">2020-11-10</meta:user-defined>
    <meta:user-defined meta:name="DCTERMS.W3CDTF/OVERHEIDop.jaargang">2020</meta:user-defined>
    <meta:user-defined meta:name="OVERHEIDop.publicationIssue">292928</meta:user-defined>
    <meta:user-defined meta:name="OVERHEIDop.betreftRegeling">CVDR645760_1</meta:user-defined>
    <meta:user-defined meta:name="xs:date/OVERHEIDop.startdatum">2020-10-27</meta:user-defined>
    <meta:user-defined meta:name="OVERHEIDop.GmbID/DC.identifier">gmb-2020-292928</meta:user-defined>
    <meta:user-defined meta:name="OVERHEIDop.versieInformatie"/>
  </office:meta>
</office:document-meta>
</file>