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erbinding tussen Gebr. Potstraat naar Dorpslaan te Nieuw-Lekkerland, zaaknummer 1080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vangen van de fiets/voetgangersbrug.</text:p>
            <text:p text:style-name="common-al">
            <text:span text:style-name="nadrukvet">Locatie: verbinding tussen Gebr. Potstraat naar Dorpslaan te Nieuw-Lekkerland</text:span>
          </text:p>
            <text:p text:style-name="common-al">Datum ontvangst: 6 nov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292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2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2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0275 </meta:user-defined>
    <dc:language>nl</dc:language>
    <meta:user-defined meta:name="OVERHEID.EPSG28992/DC.spatial">106653.058 433746.309</meta:user-defined>
    <meta:user-defined meta:name="DC.title">Gemeente Molenlanden, ingediende aanvraag omgevingsvergunning verbinding tussen Gebr. Potstraat naar Dorpslaan te Nieuw-Lekkerland, zaaknummer 1080275</meta:user-defined>
    <meta:user-defined meta:name="OVERHEID.PostcodeHuisnummer/OVERHEIDop.postcodeHuisnummer">2957KC 8</meta:user-defined>
    <meta:user-defined meta:name="OVERHEIDop.straatnaam">Gebroeders Potstraat</meta:user-defined>
    <meta:user-defined meta:name="OVERHEIDop.woonplaats">Nieuw-Lekkerland</meta:user-defined>
    <meta:user-defined meta:name="DCTERMS.W3CDTF/DCTERMS.available">2020-11-10</meta:user-defined>
    <meta:user-defined meta:name="DCTERMS.W3CDTF/OVERHEIDop.jaargang">2020</meta:user-defined>
    <meta:user-defined meta:name="OVERHEIDop.publicationIssue">292922</meta:user-defined>
    <meta:user-defined meta:name="OVERHEIDop.GmbID/DC.identifier">gmb-2020-292922</meta:user-defined>
    <meta:user-defined meta:name="OVERHEIDop.versieInformatie"/>
  </office:meta>
</office:document-meta>
</file>