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Amsterdamsestraatweg 67a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ooise Meren maken bekend dat zij op 10 november 2020 vergunning hebben verleend voor het ruimtelijk mogelijk maken van een plattelandswoning aan de Amsterdamsestraatweg 67a te Naarden (HZ_WABO-19-0214).</text:span>
          </text:p>
            <text:p text:style-name="common-al">Het college van burgemeester en wethouders van de gemeente Gooise Meren heeft een omgevingsvergunning verleend , met toepassing van artikel 2.12 eerste lid, onder 1, sub 3 Wet algemene bepalingen omgevingsrecht, voor het omzetten van een voormalige bedrijfswoning Amsterdamsestraatweg 67a naar een plattelandswoning zoals bedoeld in artikel 1.1a Wabo.</text:p>
            <text:p text:style-name="common-al">Op grond van artikel 2.27 lid 1 van de Wabo heeft de gemeenteraad van Gooise Meren op 10 juni 2020 een ontwerpverklaring van geen bedenkingen afgegeven ten behoeve van de aanvraag omgevingsvergunning tot het afwijken van het bestemmingsplan 1e herziening bestemmingsplan Buitengebied zoals is vastgesteld op 10 september 2008,</text:p>
            <text:p text:style-name="common-al">De afwijking ziet op het omzetten van een voormalige bedrijfswoning naar een plattelandswoning zoals bedoeld in artikel 1.1a Wabo.</text:p>
            <text:p text:style-name="common-al"> De ontwerp-omgevingsvergunning heeft samen met de bijbehorende ontwerp-VVGB en de ontwerp ontheffing geluidhinder, gedurende 6 weken ter inzage gelegen van 26 juni 2020 tot en met 6 augustus. Tijdens deze periode er 1 zienswijzen ingediend. Deze is inhoudelijke beoordeeld en betrokken bij de besluitvorming. De zienswijzen heeft niet geleid tot aanpassingen in het plan. De gemeenteraad heeft op 28 oktober 2020 de VVGB definitief afgegeven. De definitieve omgevingsvergunning is dan ook ongewijzigd gebleven ten opzichte van de ontwerp-omgevingsvergunning. </text:p>
            <text:p text:style-name="common-al"/>
            <text:p text:style-name="common-al">
            <text:span text:style-name="nadrukvet">Beroepstermijn</text:span>
          </text:p>
            <text:p text:style-name="common-al">De relevante stukken liggen vanaf woensdag 11 november 2020 gedurende 6 weken ter inzage (de beroepstermijn). Analoge stukken liggen ter inzage bij de balie aan de Brinklaan 35 te Bussum gedurende de openingstijden. Tevens kunt u de stukken bekijken op ruimtelijkeplannen.nl identificatienummer (IDN): NL.IMRO.1942.OVBAmstraatweg67a-va01.</text:p>
            <text:p text:style-name="common-al"/>
            <text:p text:style-name="common-al">
            <text:span text:style-name="nadrukcur">
              <text:span text:style-name="nadrukondlijn">Beroep tegen de omgevingsvergunning en VVGB</text:span>
            </text:span>
          </text:p>
            <text:p text:style-name="common-al">
            <text:span text:style-name="nadrukvet">Beroepsclausule</text:span>
          </text:p>
            <text:p text:style-name="common-al">Tegen het besluit kan een belanghebbende binnen zes weken, met ingang van de dag na die waarop dit besluit ter inzage is gelegd, beroep indienen de Rechtbank Midden Nederland sector Bestuursrechtspraak, postbus 16005, 3500 DA Utrecht.</text:p>
            <text:p text:style-name="common-al">
            <text:span text:style-name="nadrukvet">Inwerkingtreding</text:span>
          </text:p>
            <text:p text:style-name="common-al">De beschikking treedt direct werking met toepassing van artikel 6.2 Wabo.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common-al">Geen beroep kan worden ingesteld door belanghebbenden aan wie redelijkerwijs kan worden verweten dat zij geen zienswijzen bij het college van burgemeester en wethouders naar voren hebben geb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 10 november 2020 </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91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1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1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meta:user-defined meta:name="OVERHEIDop.referentienummer">NL.IMRO.1942.OVBAmstraatweg67a-va01.</meta:user-defined>
    <dc:language>nl</dc:language>
    <meta:user-defined meta:name="OVERHEID.EPSG28992/DC.spatial">136960 480427</meta:user-defined>
    <meta:user-defined meta:name="DC.title">Bekendmaking omgevingsvergunning Amsterdamsestraatweg 67a te Naarden</meta:user-defined>
    <meta:user-defined meta:name="OVERHEID.PostcodeHuisnummer/OVERHEIDop.postcodeHuisnummer">1411AZ 67</meta:user-defined>
    <meta:user-defined meta:name="OVERHEIDop.straatnaam">Amsterdamsestraatweg</meta:user-defined>
    <meta:user-defined meta:name="OVERHEIDop.woonplaats">Naarden</meta:user-defined>
    <meta:user-defined meta:name="DCTERMS.W3CDTF/DCTERMS.available">2020-11-10</meta:user-defined>
    <meta:user-defined meta:name="DCTERMS.W3CDTF/OVERHEIDop.jaargang">2020</meta:user-defined>
    <meta:user-defined meta:name="OVERHEIDop.publicationIssue">292915</meta:user-defined>
    <meta:user-defined meta:name="OVERHEIDop.GmbID/DC.identifier">gmb-2020-292915</meta:user-defined>
    <meta:user-defined meta:name="OVERHEIDop.versieInformatie"/>
  </office:meta>
</office:document-meta>
</file>