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mandaat, volmacht en machtiging Installatieverantwoordelijke openbare verlichting Papendrecht</text:p>
      <text:section text:name="regeling_id1-3-2" text:style-name="regeling">
        <text:section text:name="aanhef_id1-3-2-1" text:style-name="aanhef">
          <text:section text:name="preambule_id1-3-2-1-1" text:style-name="preambule">
            <text:p text:style-name="al">Aanwijzing als bedoeld in bepaling 3.2 Arbowet en bepaling 4.2.101 NEN 3140</text:p>
            <text:p text:style-name="al"/>
            <text:p text:style-name="al">De gemeentesecretaris/algemeen directeur van de gemeente Papendrecht;</text:p>
            <text:p text:style-name="al"/>
            <text:p text:style-name="al">Overwegende dat de gemeente Papendrecht eigenaar is van bovengrondse elektrische installaties in de vorm van de openbare verlichting;</text:p>
            <text:p text:style-name="al"/>
            <text:p text:style-name="al">Overwegende dat de gemeente Papendrecht ten aanzien van de werking van en de werkzaamheden aan die installaties verantwoordelijk is voor een zo groot mogelijk elektrische veiligheid, een zo goed mogelijke bescherming en het bevorderen van welzijn bij de arbeid; </text:p>
            <text:p text:style-name="al"/>
            <text:p text:style-name="al">Overwegende dat de gemeente Papendrecht aan deze wettelijke opdracht en verantwoordelijkheid concreet invulling wenst te geven door gebruik te maken van de uitvoeringsnormen zoals beschreven in de NEN 3140;</text:p>
            <text:p text:style-name="al"/>
            <text:p text:style-name="al">Overwegende dat de gemeentesecretaris/algemeen directeur van de gemeente Papendrecht de zorg en verantwoordelijkheid voor de elektrische veiligheid van de hiervoor bedoelde elektrische installaties wenst te borgen en daartoe een ter zake deskundige Installatieverantwoordelijke wenst aan te wijzen; </text:p>
            <text:p text:style-name="al"/>
            <text:p text:style-name="al">Overwegende dat de gemeentesecretaris/algemeen directeur aan deze Installatieverantwoordelijk mandaat, volmacht en machtiging wensen te verlenen, teneinde hem in staat te stellen om overeenkomstig de bepalingen van de NEN 3140 ten aanzien van de betreffende technische installaties van de gemeente Papendrecht werkzaamheden uit te voeren en de daartoe benodigde bevoegdheden uit te oefenen;</text:p>
            <text:p text:style-name="al"/>
            <text:p text:style-name="al">Overwegende dat met de ondertekening van dit besluit door de Installatieverantwoordelijke tevens wordt voldaan aan de instemming, bedoeld in artikel 10:4 eerste lid, van de Algemene wet bestuursrecht:</text:p>
            <text:p text:style-name="al"/>
            <text:p text:style-name="al">Gelet op </text:p>
            <text:list text:style-name="id1-3-2-1-1-18">
              <text:list-item text:style-override="id1-3-2-1-1-18-1">
                <text:number>•</text:number>
                <text:p text:style-name="al">afdeling 10.1.1 van de Algemene wet bestuursrecht; </text:p>
              </text:list-item>
              <text:list-item text:style-override="id1-3-2-1-1-18-2">
                <text:number>•</text:number>
                <text:p text:style-name="al">bepaling 4.2.101 van de NEN 3140;</text:p>
              </text:list-item>
              <text:list-item text:style-override="id1-3-2-1-1-18-3">
                <text:number>•</text:number>
                <text:p text:style-name="al">bepaling 3.2. van de Arbowet;</text:p>
              </text:list-item>
              <text:list-item text:style-override="id1-3-2-1-1-18-4">
                <text:number>•</text:number>
                <text:p text:style-name="al">het Algemeen mandaatbesluit van Papendrecht;</text:p>
              </text:list-item>
            </text:list>
            <text:p text:style-name="al"/>
            <text:p text:style-name="al">BESLUIT:</text:p>
            <text:p text:style-name="al">Vast te stellen het Besluit mandaat Installatieverantwoordelijke openbare verlichting gemeente Papen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 text:style-name="id1-3-2-2-1-2-1-3">
                  <text:list-item text:style-override="id1-3-2-2-1-2-1-3-1">
                    <text:number>a.</text:number>
                    <text:p text:style-name="al">elektrische installatie: installatie en het materieel ten behoeve van opwekking, transport, omzetting, distributie en gebruik van elektrische energie, met inbegrip van energiebronnen zoals accu’s, batterijen en condensatoren;</text:p>
                  </text:list-item>
                  <text:list-item text:style-override="id1-3-2-2-1-2-1-3-2">
                    <text:number>b.</text:number>
                    <text:p text:style-name="al">Installatieverantwoordelijke: direct verantwoordelijke persoon voor de veilige bedrijfsvoering van de elektrische installatie en de veiligheid van de elektrische arbeidsmiddelen en persoonlijke beschermingsmiddelen als bedoeld in NEN 3140;</text:p>
                  </text:list-item>
                  <text:list-item text:style-override="id1-3-2-2-1-2-1-3-3">
                    <text:number>c.</text:number>
                    <text:p text:style-name="al">mandaatregister: openbaar register als bedoeld in het Algemeen mandaatbesluit van College van Burgemeester en Wethouders van Gemeente Papendrecht.</text:p>
                  </text:list-item>
                </text:list>
              </text:list-item>
              <text:list-item text:style-override="id1-3-2-2-1-2-2">
                <text:number>2.</text:number>
                <text:p text:style-name="al">Voor de toepassing van dit besluit en de daarop rustende bepalingen wordt met mandaat gelijkgesteld volmacht en machtiging, tenzij de bepalingen van dit besluit anders aangeven.</text:p>
              </text:list-item>
            </text:list>
            <text:p text:style-name="al"/>
          </text:section>
          <text:section text:name="artikel_id1-3-2-2-2" text:style-name="artikel">
            <text:p text:style-name="artikel_kop_titel"><text:span text:style-name="artikel_kop_label">Artikel</text:span> <text:span text:style-name="artikel_kop_nr">2.</text:span> Aanwijzing</text:p>
            <text:list text:style-name="id1-3-2-2-2-2">
              <text:list-item text:style-override="id1-3-2-2-2-2-1">
                <text:number>1.</text:number>
                <text:p text:style-name="al">De gemeentesecretaris/algemeen directeur wijst de heer W.E. Knip, de algemeen manager Bureau Openbare Verlichting Lek-Merwede, aan als Installatieverantwoordelijke.</text:p>
              </text:list-item>
              <text:list-item text:style-override="id1-3-2-2-2-2-2">
                <text:number>2.</text:number>
                <text:p text:style-name="al">De aanwijzing geldt voor een onbepaalde periode vanaf het moment van ingang van dit besluit.</text:p>
              </text:list-item>
              <text:list-item text:style-override="id1-3-2-2-2-2-3">
                <text:number>3.</text:number>
                <text:p text:style-name="al">De aanwijzing geldt uitsluitend voor de volledige openbare verlichtingsinstallaties die in het bezit zijn en beheert worden door van de gemeente Papendrecht.</text:p>
              </text:list-item>
              <text:list-item text:style-override="id1-3-2-2-2-2-4">
                <text:number>4.</text:number>
                <text:p text:style-name="al">De aanwijzing heeft betrekking op de navolgende verantwoordelijkheden en werkzaamheden aan, met en in de nabijheid van de elektrische installaties, bedoeld in het derde lid:</text:p>
                <text:list text:style-name="id1-3-2-2-2-2-4-3">
                  <text:list-item text:style-override="id1-3-2-2-2-2-4-3-1">
                    <text:number>a.</text:number>
                    <text:p text:style-name="al">Het in stand houden van de veiligheid door regelmatige inspecties en tijdig herstel van gevonden gebreken;</text:p>
                  </text:list-item>
                  <text:list-item text:style-override="id1-3-2-2-2-2-4-3-2">
                    <text:number>b.</text:number>
                    <text:p text:style-name="al">Het vaststellen van procedures voor bediening van de installatie;</text:p>
                  </text:list-item>
                  <text:list-item text:style-override="id1-3-2-2-2-2-4-3-3">
                    <text:number>c.</text:number>
                    <text:p text:style-name="al">Het goedkeuren van plannen voor de uitvoering van werkzaamheden, met uitzondering van hoe om te gaan met de werkrisico's.</text:p>
                  </text:list-item>
                  <text:list-item text:style-override="id1-3-2-2-2-2-4-3-4">
                    <text:number>d.</text:number>
                    <text:p text:style-name="al">Het toestemming geven voor de aanvang van werkzaamheden;</text:p>
                  </text:list-item>
                  <text:list-item text:style-override="id1-3-2-2-2-2-4-3-5">
                    <text:number>e.</text:number>
                    <text:p text:style-name="al">Het in gebruik nemen van de elektrische installatie;</text:p>
                  </text:list-item>
                  <text:list-item text:style-override="id1-3-2-2-2-2-4-3-6">
                    <text:number>f.</text:number>
                    <text:p text:style-name="al">Het controleren op en handhaven van de regelingen, procedures en plannen, bedoeld in de onderdelen b &amp; c.</text:p>
                  </text:list-item>
                </text:list>
              </text:list-item>
            </text:list>
            <text:p text:style-name="al"/>
          </text:section>
          <text:section text:name="artikel_id1-3-2-2-3" text:style-name="artikel">
            <text:p text:style-name="artikel_kop_titel"><text:span text:style-name="artikel_kop_label">Artikel</text:span> <text:span text:style-name="artikel_kop_nr">3.</text:span> Mandaat</text:p>
            <text:list text:style-name="id1-3-2-2-3-2">
              <text:list-item text:style-override="id1-3-2-2-3-2-1">
                <text:number>1.</text:number>
                <text:p text:style-name="al">De gemeentesecretaris/algemeen directeur verleent aan de Installatieverantwoordelijke mandaat voor het nemen van besluiten en het verrichten van feitelijke handelingen die verband houden met de verantwoordelijkheden en de werkzaamheden aan, met en in de nabijheid van de elektrische installaties, bedoeld in artikel 2, derde en vierde lid.</text:p>
              </text:list-item>
              <text:list-item text:style-override="id1-3-2-2-3-2-2">
                <text:number>2.</text:number>
                <text:p text:style-name="al">Het mandaat, bedoeld in het eerste lid, omvat tevens:</text:p>
                <text:list text:style-name="id1-3-2-2-3-2-2-3">
                  <text:list-item text:style-override="id1-3-2-2-3-2-2-3-1">
                    <text:number>a.</text:number>
                    <text:p text:style-name="al">Het aanwijzen van medewerkers in dienst van Bureau Openbare Verlichting en het aanwijzen van derden die gerechtigd zijn tot het bedienen van en het uitvoeren van werkzaamheden aan elektrische installaties, bedoeld in artikel 2, derde lid;</text:p>
                  </text:list-item>
                  <text:list-item text:style-override="id1-3-2-2-3-2-2-3-2">
                    <text:number>b.</text:number>
                    <text:p text:style-name="al">Het aanschaffen van veiligheidsartikel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Instructies</text:p>
            <text:p text:style-name="al">De Installatieverantwoordelijke neemt bij de uitoefening van de gemandateerde bevoegdheden algemene instructies en instructies per geval de gemeentesecretaris in acht, bedoeld in artikel 10:6, eerste lid, van de Algemene wet bestuursrecht.</text:p>
            <text:p text:style-name="al"/>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1">
                <text:number>1.</text:number>
                <text:p text:style-name="al">De installatieverantwoordelijke stelt de gemeentesecretaris/algemeen directeur in kennis van krachtens mandaat te nemen besluiten of voornemens voor besluiten waarvan hij redelijkerwijs moet aannemen dat kennisneming door de gemeentesecretaris/algemeen directeur gewenst is.</text:p>
              </text:list-item>
              <text:list-item text:style-override="id1-3-2-2-5-2-2">
                <text:number>2.</text:number>
                <text:p text:style-name="al">Kennisgeving als bedoeld in het eerste lid vindt in ieder geval plaats indien:</text:p>
                <text:list text:style-name="id1-3-2-2-5-2-2-3">
                  <text:list-item text:style-override="id1-3-2-2-5-2-2-3-1">
                    <text:number>a.</text:number>
                    <text:p text:style-name="al">De maatschappelijke, beleidsmatige, politieke, juridische of financiële omstandigheden daartoe aanleiding geven;</text:p>
                  </text:list-item>
                  <text:list-item text:style-override="id1-3-2-2-5-2-2-3-2">
                    <text:number>b.</text:number>
                    <text:p text:style-name="al">Het besluit er toe kan leiden dat de gemeente aansprakelijk wordt gesteld.</text:p>
                  </text:list-item>
                </text:list>
              </text:list-item>
              <text:list-item text:style-override="id1-3-2-2-5-2-3">
                <text:number>3.</text:number>
                <text:p text:style-name="al">De gemeentesecretaris/algemeen directeur kan op grond van de kennisgeving, bedoeld in het eerste lid, ten aanzien van een voorgenomen besluit bepalen dat het bij of krachtens dit besluit verleende mandaat of machtiging geen gebruik mag worden gemaakt.</text:p>
              </text:list-item>
              <text:list-item text:style-override="id1-3-2-2-5-2-4">
                <text:number>4.</text:number>
                <text:p text:style-name="al">De gemeentesecretaris/algemeen directeur voorziet de Installatieverantwoordelijke tijdig van alle benodigde informatie ten behoeve van de invulling van zijn mandaat.</text:p>
              </text:list-item>
            </text:list>
            <text:p text:style-name="al"/>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1">
                <text:number>1.</text:number>
                <text:p text:style-name="al">De uitoefening van de gemandateerde bevoegdheden geschiedt binnen de grenzen en met inachtneming van het ter zake geldende recht, specifiek met inachtneming van artikel 10:3 van de Algemene wet bestuursrecht, de Arbowet en de NEN 3140.</text:p>
              </text:list-item>
              <text:list-item text:style-override="id1-3-2-2-6-2-2">
                <text:number>2.</text:number>
                <text:p text:style-name="al">De Installatieverantwoordelijke oefent zijn bevoegdheid niet uit indien hij bij de te nemen beslissing een persoonlijk belang heeft als bedoeld in artikel 2:4, tweede lid, van de Algemene wet bestuursrecht.</text:p>
              </text:list-item>
            </text:list>
            <text:p text:style-name="al"/>
          </text:section>
          <text:section text:name="artikel_id1-3-2-2-7" text:style-name="artikel">
            <text:p text:style-name="artikel_kop_titel"><text:span text:style-name="artikel_kop_label">Artikel</text:span> <text:span text:style-name="artikel_kop_nr">7.</text:span> Verantwoording</text:p>
            <text:p text:style-name="al">Onverminderd het bepaalde in artikel 5 verschaft de Installatiedeskundige desgevraagd alle informatie aan de gemeentesecretaris/algemeen directeur ter zake van de uitoefening van de in dit besluit bedoelde bevoegdheden.</text:p>
            <text:p text:style-name="al"/>
          </text:section>
          <text:section text:name="artikel_id1-3-2-2-8" text:style-name="artikel">
            <text:p text:style-name="artikel_kop_titel"><text:span text:style-name="artikel_kop_label">Artikel</text:span> <text:span text:style-name="artikel_kop_nr">8.</text:span> Registratie en inwerkingtreding</text:p>
            <text:list text:style-name="id1-3-2-2-8-2">
              <text:list-item text:style-override="id1-3-2-2-8-2-1">
                <text:number>1.</text:number>
                <text:p text:style-name="al">Dit besluit wordt gevoegd in het mandaatregister.</text:p>
              </text:list-item>
              <text:list-item text:style-override="id1-3-2-2-8-2-2">
                <text:number>2.</text:number>
                <text:p text:style-name="al">Dit besluit treedt in werking op de dag na publicatie in het Gemeenteblad.</text:p>
              </text:list-item>
            </text:list>
            <text:p text:style-name="al"/>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Installatieverantwoordelijke Openbare Verlichting Papendrecht.</text:p>
            <text:p text:style-name="al"/>
            <text:p text:style-name="al"/>
          </text:section>
        </text:section>
        <text:section text:name="regeling-sluiting_id1-3-2-3" text:style-name="regeling-sluiting">
          <text:section text:name="ondertekening_id1-3-2-3-1">
            <text:p><text:span text:style-name="functie">Aldus vastgesteld op 8 oktober 2020,</text:span></text:p>
            <text:p><text:span text:style-name="functie">de secretaris/algemeen directeur van Papendrecht,</text:span></text:p>
            <text:p><text:span text:style-name="functie"/></text:p>
            <text:p><text:span text:style-name="functie"/></text:p>
            <text:p><text:span text:style-name="functie">J.M. An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291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1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afdeling 10.1.1 van de Algemene wet bestuursrecht]|[1.0:c:BWBR0005537&amp;afdeling=10.1.1&amp;g=2020-07-01</meta:user-defined>
    <meta:user-defined meta:name="DC.source">https://wetten.overheid.nl/BWBR0010346/2020-01-01</meta:user-defined>
    <meta:user-defined meta:name="DCTERMS.alternative">Besluit Installatieverantwoordelijke Openbare Verlichting Papendrecht</meta:user-defined>
    <dc:language>nl</dc:language>
    <meta:user-defined meta:name="OVERHEID.Gemeente/DC.spatial">Papendrecht</meta:user-defined>
    <meta:user-defined meta:name="DC.title">Besluit aanwijzing, mandaat, volmacht en machtiging Installatieverantwoordelijke openbare verlichting Papendrecht</meta:user-defined>
    <meta:user-defined meta:name="DCTERMS.W3CDTF/DCTERMS.available">2020-11-10</meta:user-defined>
    <meta:user-defined meta:name="DCTERMS.W3CDTF/OVERHEIDop.jaargang">2020</meta:user-defined>
    <meta:user-defined meta:name="OVERHEIDop.publicationIssue">292912</meta:user-defined>
    <meta:user-defined meta:name="OVERHEIDop.betreftRegeling">CVDR645756_1</meta:user-defined>
    <meta:user-defined meta:name="OVERHEIDop.GmbID/DC.identifier">gmb-2020-292912</meta:user-defined>
    <meta:user-defined meta:name="xs:date/OVERHEIDop.startdatum">2020-11-11</meta:user-defined>
    <meta:user-defined meta:name="OVERHEIDop.versieInformatie"/>
  </office:meta>
</office:document-meta>
</file>