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19 te Balk: verlenging beslistermijn aanvraag vergunning renoveren van de woning (OV 20190477/472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20</text:span> is de beslistermijn van deze aanvraag verlengd met maximaal zes weken. De uiterste beslisdatum is nu <text:span text:style-name="nadrukvet">12 maart 2020</text:span>. De aanvraag betreft het <text:span text:style-name="nadrukvet">renoveren van 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9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46,708 545733,814</meta:user-defined>
    <meta:user-defined meta:name="DC.title">Van Swinderenstraat 19 te Balk: verlenging beslistermijn aanvraag vergunning renoveren van de woning (OV 20190477/4726917)</meta:user-defined>
    <meta:user-defined meta:name="OVERHEID.PostcodeHuisnummer/OVERHEIDop.postcodeHuisnummer">8561AP 19</meta:user-defined>
    <meta:user-defined meta:name="OVERHEIDop.straatnaam">van Swinderenstraat</meta:user-defined>
    <meta:user-defined meta:name="OVERHEIDop.woonplaats">Bal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91</meta:user-defined>
    <meta:user-defined meta:name="OVERHEIDop.GmbID/DC.identifier">gmb-2020-29291</meta:user-defined>
    <meta:user-defined meta:name="OVERHEIDop.versieInformatie"/>
  </office:meta>
</office:document-meta>
</file>