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tot wijziging van het Reglement Burgerlijke stand gemeente Papendrecht 2019 (eerste wijziging)</text:p>
      <text:section text:name="regeling_id1-3-2" text:style-name="regeling">
        <text:section text:name="aanhef_id1-3-2-1" text:style-name="aanhef">
          <text:section text:name="preambule_id1-3-2-1-1" text:style-name="preambule">
            <text:p text:style-name="al">De college van burgemeester en wethouders van de gemeente Papendrecht;</text:p>
            <text:p text:style-name="al"/>
            <text:p text:style-name="al">gezien het voorstel van het college van burgemeester en wethouders van dinsdag 13 oktober 2020 inzake vaststellen 1e wijziging van het Reglement van de Burgerlijke stand gemeente Papendrecht 2019.</text:p>
            <text:p text:style-name="al"/>
            <text:p text:style-name="al">overwegende dat het noodzakelijk is om een wijziging van het Reglement van de Burgerlijke stand gemeente Papendrecht 2019 vast te stellen in verband met de Wet normalisering rechtspositie ambtenaren en bepalingen omtrent een buitengewoon ambtenaar burgerlijke stand voor de voltrekking van één huwelijk.</text:p>
            <text:p text:style-name="al"/>
            <text:p text:style-name="al">gelet op artikel 160, lid 1 onder a van de Gemeentewet;</text:p>
            <text:p text:style-name="al"/>
            <text:p text:style-name="al"/>
            <text:p text:style-name="al">b e s l u i t :</text:p>
            <text:p text:style-name="al"/>
            <text:p text:style-name="al"/>
            <text:p text:style-name="al">vast te stellen de navolgende </text:p>
            <text:p text:style-name="al">het Reglement Burgerlijke Stand gemeente Papendrecht 2019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text:p>
            <text:p text:style-name="al">De tarieventabel behorende bij het Reglement Burgerlijke stand gemeente Papendrecht 2019 wordt als volgt gewijzigd.</text:p>
            <text:p text:style-name="al"/>
            <text:p text:style-name="al">A. Artikel 2</text:p>
            <text:p text:style-name="al">In de hieronder aangegeven artikelen wordt de zinsnede</text:p>
            <text:p text:style-name="al">“benoemen” vervangen door de zinsnede “aanwijzen”.</text:p>
            <text:p text:style-name="al">- De titel van artikel 2</text:p>
            <text:p text:style-name="al">- Artikel 2:1</text:p>
            <text:p text:style-name="al">- Artikel 2:2</text:p>
            <text:p text:style-name="al">- Artikel 2.3</text:p>
            <text:p text:style-name="al">- Artikel 2:4</text:p>
            <text:p text:style-name="al">- De titel van artikel 2 toelichting</text:p>
            <text:p text:style-name="al"/>
            <text:p text:style-name="al">B. Artikel 2:3</text:p>
            <text:p text:style-name="al">In het Reglement is de mogelijkheid om een buitengewoon ambtenaar burgerlijke stand aan te wijzen voor één huwelijk. Artikel 2:3 wordt als volgt gewijzigd: de zin "Deze persoon kan in dienst zijn van de gemeente Papendrecht of van een andere gemeente in Nederland" wordt verwijderd. Ook als iemand niet in dienst is van de gemeente Papendrecht of van een andere gemeente in Nederland is het vanaf heden mogelijk om aangewezen te worden als buitengewoon ambtenaar burgerlijke stand voor één huwelijk. Daarnaast is de toelichting artikel 2:3 aangevuld met: "Een buitengewoon ambtenaar van de burgerlijke stand dient minimaal de leeftijd van 18 jaar te hebben bereikt en geestelijk gezond te zijn. Daarnaast dient een buitengewoon ambtenaar van de burgerlijke stand een Verklaring Omtrent Gedrag te overleggen voorafgaand aan het aanwijzingsbesluit. Als de buitengewoon ambtenaar van de burgerlijke stand geen ervaring heeft met het voltrekken van een huwelijk, wordt dit uitvoerig doorgesproken. Daarnaast loopt de buitengewoon ambtenaar van de burgerlijke stand voorafgaand aan het huwelijk dat hij/zij sluit, mee met de ambtenaar burgerlijke stand tijdens de voltrekking van een huwelijk". </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reglement treedt in werking op de dag na bekendmaking ervan.</text:p>
            <text:p text:style-name="al"/>
          </text:section>
          <text:section text:name="artikel_id1-3-2-2-3" text:style-name="artikel">
            <text:p text:style-name="artikel_kop_titel"><text:span text:style-name="artikel_kop_label">Artikel</text:span> <text:span text:style-name="artikel_kop_nr">III</text:span>  Citeertitel</text:p>
            <text:p text:style-name="al">Dit reglement wordt aangehaald als "Wijziging Reglement Burgerlijke stand 2019, eerste wijziging".</text:p>
            <text:p text:style-name="al"/>
            <text:p text:style-name="al"/>
          </text:section>
        </text:section>
        <text:section text:name="regeling-sluiting_id1-3-2-3" text:style-name="regeling-sluiting">
          <text:section text:name="ondertekening_id1-3-2-3-1">
            <text:p><text:span text:style-name="functie">Aldus vastgesteld in de openbare vergadering van 13 oktober 2020.</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J.M. Ansems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290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0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0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Bestuur | Organisatie en beleid</meta:user-defined>
    <meta:user-defined meta:name="DC.source">artikel 16 van Boek 1 van het Burgerlijk Wetboek]|[1.0:c:BWBR0002656&amp;artikel=16&amp;g=2018-09-1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OVERHEIDop.referentienummer">2215299</meta:user-defined>
    <meta:user-defined meta:name="DCTERMS.alternative">Reglement Burgerlijke Stand gemeente Papendrecht 2019</meta:user-defined>
    <dc:language>nl</dc:language>
    <meta:user-defined meta:name="OVERHEID.Gemeente/DC.spatial">Papendrecht</meta:user-defined>
    <meta:user-defined meta:name="DC.title">Reglement Burgerlijke Stand gemeente Papendrecht 2019</meta:user-defined>
    <meta:user-defined meta:name="DCTERMS.W3CDTF/DCTERMS.available">2020-11-10</meta:user-defined>
    <meta:user-defined meta:name="DCTERMS.W3CDTF/OVERHEIDop.jaargang">2020</meta:user-defined>
    <meta:user-defined meta:name="OVERHEIDop.publicationIssue">292909</meta:user-defined>
    <meta:user-defined meta:name="OVERHEIDop.betreftRegeling">CVDR617830_2</meta:user-defined>
    <meta:user-defined meta:name="OVERHEIDop.GmbID/DC.identifier">gmb-2020-292909</meta:user-defined>
    <meta:user-defined meta:name="xs:date/OVERHEIDop.startdatum">2020-11-11</meta:user-defined>
    <meta:user-defined meta:name="OVERHEIDop.versieInformatie"/>
  </office:meta>
</office:document-meta>
</file>