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Frisbuorren 4 te Harich: verleende vergunning renoveren woongedeelte in de boerderij (OV 20200019/194019804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februari 2020</text:span> is een omgevingsvergunning verleend voor deze locatie. Het gaat om het <text:span text:style-name="nadrukvet">renoveren van het woongedeelte in de boerderij</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29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5434,31 544220,787</meta:user-defined>
    <meta:user-defined meta:name="DC.title">Frisbuorren 4 te Harich: verleende vergunning renoveren woongedeelte in de boerderij (OV 20200019/1940198040)</meta:user-defined>
    <meta:user-defined meta:name="OVERHEID.PostcodeHuisnummer/OVERHEIDop.postcodeHuisnummer">8571RR 4</meta:user-defined>
    <meta:user-defined meta:name="OVERHEIDop.straatnaam">Frisbuorren</meta:user-defined>
    <meta:user-defined meta:name="OVERHEIDop.woonplaats">Harich</meta:user-defined>
    <meta:user-defined meta:name="DCTERMS.W3CDTF/DCTERMS.available">2020-02-05</meta:user-defined>
    <meta:user-defined meta:name="DCTERMS.W3CDTF/OVERHEIDop.jaargang">2020</meta:user-defined>
    <meta:user-defined meta:name="OVERHEIDop.publicationIssue">29290</meta:user-defined>
    <meta:user-defined meta:name="OVERHEIDop.GmbID/DC.identifier">gmb-2020-29290</meta:user-defined>
    <meta:user-defined meta:name="OVERHEIDop.versieInformatie"/>
  </office:meta>
</office:document-meta>
</file>