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iddelharnis, Diekhuus (Proeflokaal), geldig 27, 28, 30  en 31 december 2019, verzenddatum: 18/12/2019, referentienummer: Z/19/1182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55 419758</meta:user-defined>
    <meta:user-defined meta:name="DC.title">Verleende ontheffing Drank- en horecawet -Middelharnis, Diekhuus (Proeflokaal), geldig 27, 28, 30  en 31 december 2019, verzenddatum: 18/12/2019, referentienummer: Z/19/118243</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929</meta:user-defined>
    <meta:user-defined meta:name="OVERHEIDop.GmbID/DC.identifier">gmb-2020-2929</meta:user-defined>
    <meta:user-defined meta:name="OVERHEIDop.versieInformatie"/>
  </office:meta>
</office:document-meta>
</file>