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90-19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aanvraag ontvangen voor een omgevingsvergunning op locatie Warande 190-192 te Schiedam. De aanvraag is geregistreerd onder zaaknummer 20OMGS242 en projectomschrijving: een wijziging van het bestemmingsplan i.v.m. nieuwbouw van 8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8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59.13 436357.53</meta:user-defined>
    <meta:user-defined meta:name="DC.title">Aanvraag omgevingsvergunning Warande 190-192 te Schiedam</meta:user-defined>
    <meta:user-defined meta:name="OVERHEID.PostcodeHuisnummer/OVERHEIDop.postcodeHuisnummer">3116CJ 144</meta:user-defined>
    <meta:user-defined meta:name="OVERHEIDop.straatnaam">Warande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92</meta:user-defined>
    <meta:user-defined meta:name="OVERHEIDop.GmbID/DC.identifier">gmb-2020-292892</meta:user-defined>
    <meta:user-defined meta:name="OVERHEIDop.versieInformatie"/>
  </office:meta>
</office:document-meta>
</file>