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eherstraat 2-8, 3125BV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heeft de gemeente een aanvraag ontvangen voor een omgevingsvergunning op locatie Neherstraat 2-8, 3125BV te Schiedam. De aanvraag is geregistreerd onder zaaknummer 20OMGS300 en projectomschrijving: het aanpassen van de gevel van een bedrijfsge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288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8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8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164.42 438659.5</meta:user-defined>
    <meta:user-defined meta:name="DC.title">Aanvraag omgevingsvergunning Neherstraat 2-8, 3125BV te Schiedam</meta:user-defined>
    <meta:user-defined meta:name="OVERHEID.PostcodeHuisnummer/OVERHEIDop.postcodeHuisnummer">3125BV 2</meta:user-defined>
    <meta:user-defined meta:name="OVERHEIDop.straatnaam">Neherstraat</meta:user-defined>
    <meta:user-defined meta:name="OVERHEIDop.woonplaats">Schie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888</meta:user-defined>
    <meta:user-defined meta:name="OVERHEIDop.GmbID/DC.identifier">gmb-2020-292888</meta:user-defined>
    <meta:user-defined meta:name="OVERHEIDop.versieInformatie"/>
  </office:meta>
</office:document-meta>
</file>