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seweg 153 in Ter Aar - het verwijderen van asbest op d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3 in Ter Aar - zaaknummer M-2020-0132 - melding omgevingsrecht voor het verwijderen van asbest op dak garage - ingekomen 2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87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7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7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9 466977</meta:user-defined>
    <meta:user-defined meta:name="DC.title">Sloopmelding Langeraarseweg 153 in Ter Aar - het verwijderen van asbest op dak garage</meta:user-defined>
    <meta:user-defined meta:name="OVERHEID.PostcodeHuisnummer/OVERHEIDop.postcodeHuisnummer">2461CJ 153</meta:user-defined>
    <meta:user-defined meta:name="OVERHEIDop.straatnaam">Langeraarseweg</meta:user-defined>
    <meta:user-defined meta:name="OVERHEIDop.woonplaats">Ter Aar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879</meta:user-defined>
    <meta:user-defined meta:name="OVERHEIDop.GmbID/DC.identifier">gmb-2020-292879</meta:user-defined>
    <meta:user-defined meta:name="OVERHEIDop.versieInformatie"/>
  </office:meta>
</office:document-meta>
</file>