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Stripedyk 2 a te Idskenhuizen: verleende vergunning wijzigen dak- en gevelbekleding en het realiseren van een kantoor (OV 20190578/194019425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 januari 2020</text:span> is een omgevingsvergunning verleend voor deze locatie. Het gaat om het <text:span text:style-name="nadrukvet">wijzigen van de dak- en gevelbekleding en het realiseren van een kantoor met verdieping in de bestaande opslag-/expeditiehal</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286</text:span><text:line-break/><text:date style:data-style-name="dag" text:fixed="true" text:date-value="2020-02-05"/><text:line-break/><text:date style:data-style-name="jaar" text:fixed="true" text:date-value="2020-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6</text:span><text:date style:data-style-name="nicedate" text:fixed="true" text:date-value="2020-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86</text:span><text:date style:data-style-name="nicedate" text:fixed="true" text:date-value="2020-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7169,357 548974,127</meta:user-defined>
    <meta:user-defined meta:name="DC.title">Stripedyk 2 a te Idskenhuizen: verleende vergunning wijzigen dak- en gevelbekleding en het realiseren van een kantoor (OV 20190578/1940194259)</meta:user-defined>
    <meta:user-defined meta:name="OVERHEID.PostcodeHuisnummer/OVERHEIDop.postcodeHuisnummer">8523NB 2</meta:user-defined>
    <meta:user-defined meta:name="OVERHEIDop.straatnaam">Stripedyk</meta:user-defined>
    <meta:user-defined meta:name="OVERHEIDop.woonplaats">Idskenhuizen</meta:user-defined>
    <meta:user-defined meta:name="DCTERMS.W3CDTF/DCTERMS.available">2020-02-05</meta:user-defined>
    <meta:user-defined meta:name="DCTERMS.W3CDTF/OVERHEIDop.jaargang">2020</meta:user-defined>
    <meta:user-defined meta:name="OVERHEIDop.publicationIssue">29286</meta:user-defined>
    <meta:user-defined meta:name="OVERHEIDop.GmbID/DC.identifier">gmb-2020-29286</meta:user-defined>
    <meta:user-defined meta:name="OVERHEIDop.versieInformatie"/>
  </office:meta>
</office:document-meta>
</file>