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obbe van Baerdtstraat 3 en 3A te Joure: verleende vergunning splitsen woning en het plaatsen van een dakkapel (OV 20190574/194019384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januari 2020</text:span> is een omgevingsvergunning verleend voor deze locatie. Het gaat om het <text:span text:style-name="nadrukvet">splitsen van een bestaande woning in twee woonunits en het plaatsen van een dakkapel (achterzijd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2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362,214 553473,07</meta:user-defined>
    <meta:user-defined meta:name="DC.title">Hobbe van Baerdtstraat 3 en 3A te Joure: verleende vergunning splitsen woning en het plaatsen van een dakkapel (OV 20190574/1940193846)</meta:user-defined>
    <meta:user-defined meta:name="OVERHEID.PostcodeHuisnummer/OVERHEIDop.postcodeHuisnummer">8501CV 3</meta:user-defined>
    <meta:user-defined meta:name="OVERHEIDop.straatnaam">Hobbe van Baerdtstraat</meta:user-defined>
    <meta:user-defined meta:name="OVERHEIDop.woonplaats">Joure</meta:user-defined>
    <meta:user-defined meta:name="DCTERMS.W3CDTF/DCTERMS.available">2020-02-05</meta:user-defined>
    <meta:user-defined meta:name="DCTERMS.W3CDTF/OVERHEIDop.jaargang">2020</meta:user-defined>
    <meta:user-defined meta:name="OVERHEIDop.publicationIssue">29285</meta:user-defined>
    <meta:user-defined meta:name="OVERHEIDop.GmbID/DC.identifier">gmb-2020-29285</meta:user-defined>
    <meta:user-defined meta:name="OVERHEIDop.versieInformatie"/>
  </office:meta>
</office:document-meta>
</file>