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 - Venrayseweg 14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Venrayseweg 142 te Venlo</text:span>
          </text:p>
            <text:p text:style-name="common-al">Voor een melding op grond van het Activiteitenbesluit</text:p>
            <text:p text:style-name="common-al">Afrondingsbrief verzonden op 6 november 2020</text:p>
            <text:p text:style-name="common-al">Kenmerk 2020-144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92842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842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842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946.42 380557.46</meta:user-defined>
    <meta:user-defined meta:name="OVERHEID.EPSG28992/DC.spatial">206970.48 380625.86</meta:user-defined>
    <meta:user-defined meta:name="DC.title">Melding Activiteitenbesluit  - Venrayseweg 142 te Venlo</meta:user-defined>
    <meta:user-defined meta:name="OVERHEID.PostcodeHuisnummer/OVERHEIDop.postcodeHuisnummer">5928RH 142</meta:user-defined>
    <meta:user-defined meta:name="OVERHEID.PostcodeHuisnummer/OVERHEIDop.postcodeHuisnummer">5928RH 142</meta:user-defined>
    <meta:user-defined meta:name="OVERHEIDop.straatnaam">Venrayseweg</meta:user-defined>
    <meta:user-defined meta:name="OVERHEIDop.straatnaam">Venrayseweg</meta:user-defined>
    <meta:user-defined meta:name="OVERHEIDop.woonplaats">Venlo</meta:user-defined>
    <meta:user-defined meta:name="OVERHEIDop.woonplaats">Venlo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842</meta:user-defined>
    <meta:user-defined meta:name="OVERHEIDop.GmbID/DC.identifier">gmb-2020-292842</meta:user-defined>
    <meta:user-defined meta:name="OVERHEIDop.versieInformatie"/>
  </office:meta>
</office:document-meta>
</file>