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bestaande aanbouw inclusief constructieve wijzigingen, Nieuwe Rijn 43 2312J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436</text:p>
            <text:p text:style-name="common-al">Ingekomen: 03-11-2020 00:00</text:p>
            <text:p text:style-name="common-al">Locatie: Nieuwe Rijn 43 2312JG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83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3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3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t vergroten van de bestaande aanbouw inclusief constructieve wijzigingen</meta:user-defined>
    <dc:language>nl</dc:language>
    <meta:user-defined meta:name="OVERHEID.EPSG28992/DC.spatial">93834.7910655107 463605.457446973</meta:user-defined>
    <meta:user-defined meta:name="DC.title">Aanvraag omgevingsvergunning, het vergroten van de bestaande aanbouw inclusief constructieve wijzigingen, Nieuwe Rijn 43 2312JG Leiden</meta:user-defined>
    <meta:user-defined meta:name="OVERHEID.PostcodeHuisnummer/OVERHEIDop.postcodeHuisnummer">2312JG 43</meta:user-defined>
    <meta:user-defined meta:name="OVERHEIDop.straatnaam">Nieuwe Rijn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289_5570589_16044202...|exb-2020-60766</meta:user-defined>
    <meta:user-defined meta:name="DCTERMS.W3CDTF/OVERHEIDop.jaargang">2020</meta:user-defined>
    <meta:user-defined meta:name="OVERHEIDop.publicationIssue">292830</meta:user-defined>
    <meta:user-defined meta:name="OVERHEIDop.GmbID/DC.identifier">gmb-2020-292830</meta:user-defined>
    <meta:user-defined meta:name="OVERHEIDop.versieInformatie"/>
  </office:meta>
</office:document-meta>
</file>