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g roerende zaken) tijdelijk plaatsen hoogwerker, Rozenlaan 1-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7 oktober 2020 tot en met donderdag 5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hoogwerker, Rozenlaan 1-149, Rhenen, </text:p>
            <text:p text:style-name="common-al">Aanvraagnummer 5576047. Indieningsdatum: 5 nov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8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71.417 441924.302</meta:user-defined>
    <meta:user-defined meta:name="DC.title">Gemeente Rhenen - Ingediende aanvraag omgevingsvergunning (opslag roerende zaken) tijdelijk plaatsen hoogwerker, Rozenlaan 1-149</meta:user-defined>
    <meta:user-defined meta:name="OVERHEID.PostcodeHuisnummer/OVERHEIDop.postcodeHuisnummer">3911DR 1</meta:user-defined>
    <meta:user-defined meta:name="OVERHEIDop.straatnaam">Rozenlaan</meta:user-defined>
    <meta:user-defined meta:name="OVERHEIDop.woonplaats">Rhe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826</meta:user-defined>
    <meta:user-defined meta:name="OVERHEIDop.GmbID/DC.identifier">gmb-2020-292826</meta:user-defined>
    <meta:user-defined meta:name="OVERHEIDop.versieInformatie"/>
  </office:meta>
</office:document-meta>
</file>