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uitrit veranderen) verbreden uitrit, Boslandweg 2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insdag 27 oktober 2020 tot en met donderdag 5 november 2020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Uitrit aanleggen/veranderen</text:p>
            <text:p text:style-name="common-al">• Het verbreden van de uitrit, Boslandweg 2-4, Rhenen, Aanvraagnummer 5551721. Indieningsdatum: 27 oktober 2020. </text:p>
            <text:p text:style-name="tussenkopcur">Inzien aanvraag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9282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82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82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8259.377 441371.294</meta:user-defined>
    <meta:user-defined meta:name="DC.title">Gemeente Rhenen - Ingediende aanvraag omgevingsvergunning (uitrit veranderen) verbreden uitrit, Boslandweg 2-4</meta:user-defined>
    <meta:user-defined meta:name="OVERHEID.PostcodeHuisnummer/OVERHEIDop.postcodeHuisnummer">3911VE 2</meta:user-defined>
    <meta:user-defined meta:name="OVERHEIDop.straatnaam">Boslandweg</meta:user-defined>
    <meta:user-defined meta:name="OVERHEIDop.woonplaats">Rhen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825</meta:user-defined>
    <meta:user-defined meta:name="OVERHEIDop.GmbID/DC.identifier">gmb-2020-292825</meta:user-defined>
    <meta:user-defined meta:name="OVERHEIDop.versieInformatie"/>
  </office:meta>
</office:document-meta>
</file>