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ageweg 3 en Gronausevoetpad (t.h.v. nr.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0 een besluit genomen op de aanvraag met zaaknummer V-2020-6085 voor een instemmingsbesluit kabels en leidingen : het aanleggen van glasvezelkabel, op locatie Lageweg 3 en Gronausevoetpad (t.h.v. nr. 31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281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1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1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99.91 471421.22</meta:user-defined>
    <meta:user-defined meta:name="DC.title">Kennisgeving besluit op aanvraag instemmingsbesluit kabels en leidingen  Lageweg 3 en Gronausevoetpad (t.h.v. nr. 31)</meta:user-defined>
    <meta:user-defined meta:name="OVERHEID.PostcodeHuisnummer/OVERHEIDop.postcodeHuisnummer">7511BX 3</meta:user-defined>
    <meta:user-defined meta:name="OVERHEIDop.straatnaam">Lageweg</meta:user-defined>
    <meta:user-defined meta:name="OVERHEIDop.woonplaats">Ensche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2815</meta:user-defined>
    <meta:user-defined meta:name="OVERHEIDop.GmbID/DC.identifier">gmb-2020-292815</meta:user-defined>
    <meta:user-defined meta:name="OVERHEIDop.versieInformatie"/>
  </office:meta>
</office:document-meta>
</file>