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Verlenging beslistermijn reguliere omgevingsvergunning Mercuriusstraat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W-AOV200534</text:span></text:p>
            <text:p text:style-name="common-al"/>
            <text:p text:style-name="common-al">Burgemeester en wethouders van Terneuzen hebben op 28 oktober 2020 een aanvraag om vergunning Wet algemene bepalingen omgevingsrecht ontvangen van Duurzaam Afvalbeheer Zeeland B.V., gelegen aan de <text:span text:style-name="nadrukvet">Mercuriusstraat 15 in Sas van Gent</text:span>. De aanvraag heeft betrekking op de locatie opslag ADR 5.1 stoffen. </text:p>
            <text:p text:style-name="common-al"/>
            <text:p text:style-name="common-al">Burgemeester en wethouders van Terneuzen hebben besloten de beslistermijn van deze procedures te verlengen met 6 weken. </text:p>
            <text:p text:style-name="common-al">De uiterste beslisdatum is zodoende 3 februari 2021. </text:p>
            <text:p text:style-name="common-al"/>
            <text:p text:style-name="common-al">Voor verdere informatie kunt u zich wenden tot de heer J.G.F. van Kempen, medewerker van RUD Zeeland, tel. +31 (0)6 5120 0696 of 0115-7451. </text:p>
            <text:p text:style-name="common-al">Het verlengingsbesluit staat geregistreerd onder nummer W- AOV200534/00260556.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28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101.767 365593.019</meta:user-defined>
    <meta:user-defined meta:name="DC.title">Verlenging beslistermijn reguliere omgevingsvergunning Mercuriusstraat 15 in Sas van Gent</meta:user-defined>
    <meta:user-defined meta:name="OVERHEID.PostcodeHuisnummer/OVERHEIDop.postcodeHuisnummer">4551LB 15</meta:user-defined>
    <meta:user-defined meta:name="OVERHEIDop.straatnaam">Mercuriusstraat</meta:user-defined>
    <meta:user-defined meta:name="OVERHEIDop.woonplaats">Sas van Gen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810</meta:user-defined>
    <meta:user-defined meta:name="OVERHEIDop.GmbID/DC.identifier">gmb-2020-292810</meta:user-defined>
    <meta:user-defined meta:name="OVERHEIDop.versieInformatie"/>
  </office:meta>
</office:document-meta>
</file>