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daelhofstraat 4C te Maastricht. Kennisgeving nieuwe aanvraag omgevingsvergunning, het aanbrengen van screens en een glazen balkonafd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4WB</text:p>
            <text:p text:style-name="common-al">
            <text:span text:style-name="nadrukvet">Bloemendaelhofstraat 4C te Maastricht</text:span>
          </text:p>
            <text:p text:style-name="common-al">
            <text:span text:style-name="nadrukvet">het aanbrengen van screens en een glazen balkonafdichting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80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0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12.3 316847.4</meta:user-defined>
    <meta:user-defined meta:name="DC.title">Bloemendaelhofstraat 4C te Maastricht. Kennisgeving nieuwe aanvraag omgevingsvergunning, het aanbrengen van screens en een glazen balkonafdichting</meta:user-defined>
    <meta:user-defined meta:name="OVERHEID.PostcodeHuisnummer/OVERHEIDop.postcodeHuisnummer">6227XH 4</meta:user-defined>
    <meta:user-defined meta:name="OVERHEIDop.straatnaam">Bloemendaelhofstraat</meta:user-defined>
    <meta:user-defined meta:name="OVERHEIDop.woonplaats">Maastrich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05</meta:user-defined>
    <meta:user-defined meta:name="OVERHEIDop.GmbID/DC.identifier">gmb-2020-292805</meta:user-defined>
    <meta:user-defined meta:name="OVERHEIDop.versieInformatie"/>
  </office:meta>
</office:document-meta>
</file>