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voor en naast nummer 381, Apeldoorn, het kappen van 3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6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1</meta:user-defined>
    <dc:language>nl</dc:language>
    <meta:user-defined meta:name="OVERHEID.EPSG28992/DC.spatial">191810.757 468870.419</meta:user-defined>
    <meta:user-defined meta:name="DC.title">Verleende omgevingsvergunning  Asselsestraat voor en naast nummer 381, Apeldoorn, het kappen van 3 berken</meta:user-defined>
    <meta:user-defined meta:name="OVERHEID.PostcodeHuisnummer/OVERHEIDop.postcodeHuisnummer">7312TS 381</meta:user-defined>
    <meta:user-defined meta:name="OVERHEIDop.straatnaam">Asselse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00</meta:user-defined>
    <meta:user-defined meta:name="OVERHEIDop.GmbID/DC.identifier">gmb-2020-292800</meta:user-defined>
    <meta:user-defined meta:name="OVERHEIDop.versieInformatie"/>
  </office:meta>
</office:document-meta>
</file>