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chutting, veranda en fietsenschuur, Oude Hoge Dijk 1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november 2019</text:p>
            <text:p text:style-name="common-al">
            <text:span text:style-name="nadrukvet">Dossiernummer: </text:span>W-AV-2019-2265</text:p>
            <text:p text:style-name="common-al">
            <text:span text:style-name="nadrukvet">Omschrijving: </text:span>het plaatsen van een schutting, veranda en fietsenschuur</text:p>
            <text:p text:style-name="common-al">
            <text:span text:style-name="nadrukvet">Locatie: </text:span>Oude Hoge Dijk 14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28</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289.37 449415.42</meta:user-defined>
    <meta:user-defined meta:name="OVERHEID.EPSG28992/DC.spatial">77287.33 449414.05</meta:user-defined>
    <meta:user-defined meta:name="DC.title">Aanvraag omgevingsvergunning voor het plaatsen van een schutting, veranda en fietsenschuur, Oude Hoge Dijk 14 te Wateringen</meta:user-defined>
    <meta:user-defined meta:name="OVERHEID.PostcodeHuisnummer/OVERHEIDop.postcodeHuisnummer">2291ZV 14</meta:user-defined>
    <meta:user-defined meta:name="OVERHEID.PostcodeHuisnummer/OVERHEIDop.postcodeHuisnummer">2291ZV 14</meta:user-defined>
    <meta:user-defined meta:name="OVERHEIDop.straatnaam">Oude Hoge dijk</meta:user-defined>
    <meta:user-defined meta:name="OVERHEIDop.straatnaam">Oude Hoge dijk</meta:user-defined>
    <meta:user-defined meta:name="OVERHEIDop.woonplaats">Wateringen</meta:user-defined>
    <meta:user-defined meta:name="OVERHEIDop.woonplaats">Wateringen</meta:user-defined>
    <meta:user-defined meta:name="DCTERMS.W3CDTF/DCTERMS.available">2020-01-06</meta:user-defined>
    <meta:user-defined meta:name="DCTERMS.W3CDTF/OVERHEIDop.jaargang">2020</meta:user-defined>
    <meta:user-defined meta:name="OVERHEIDop.publicationIssue">2928</meta:user-defined>
    <meta:user-defined meta:name="OVERHEIDop.GmbID/DC.identifier">gmb-2020-2928</meta:user-defined>
    <meta:user-defined meta:name="OVERHEIDop.versieInformatie"/>
  </office:meta>
</office:document-meta>
</file>