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Ridderkerk houdende nadere regels omtrent tijdelijke overkappingen bij winkels (covid-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<text:span text:style-name="nadrukondlijn">colleqe</text:span> van burgemeester en wethouders van de gemeente <text:span text:style-name="nadrukondlijn">Ridderkerk</text:span></text:p>
            <text:p text:style-name="al"/>
            <text:p text:style-name="al">gelet op:</text:p>
            <text:p text:style-name="al"/>
            <text:p text:style-name="al">artikel 2.10 van de Algemene Plaatselijke Verordening Ridderkerk 2020</text:p>
            <text:p text:style-name="al"/>
            <text:p text:style-name="al">Noodverordening Covid-19 Veiligheidsregio Rotterdam Rijnmond;</text:p>
            <text:p text:style-name="al"/>
            <text:p text:style-name="al">overwegende, dat:</text:p>
            <text:list text:style-name="id1-3-2-1-1-10">
              <text:list-item text:style-override="id1-3-2-1-1-10-1">
                <text:number>•</text:number>
                <text:p text:style-name="al">het aantal klanten dat in een winkel mag worden toegelaten is beperkt door maatregelen in verband met Covid-1 9;</text:p>
              </text:list-item>
              <text:list-item text:style-override="id1-3-2-1-1-10-2">
                <text:number>•</text:number>
                <text:p text:style-name="al">daardoor bij enkele ondernemers de behoefte is ontstaan om een voorziening te plaatsen om buiten wachtende klanten comfort te bieden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p text:style-name="al">1. Dat er geen omgevingsvergunning en/of ontheffing op grond van de APV benodigd is voor:</text:p>
            <text:p text:style-name="al"/>
            <text:p text:style-name="al">Een voorziening bij een winkel in de vorm van een partytent/pagodetent die;</text:p>
            <text:list text:style-name="id1-3-2-2-1-5">
              <text:list-item text:style-override="id1-3-2-2-1-5-1">
                <text:number>-</text:number>
                <text:p text:style-name="al">aan minimaal drie zijden open is; </text:p>
              </text:list-item>
              <text:list-item text:style-override="id1-3-2-2-1-5-2">
                <text:number>-</text:number>
                <text:p text:style-name="al">buiten winkelopeningstijden wordt verwijderd;</text:p>
              </text:list-item>
              <text:list-item text:style-override="id1-3-2-2-1-5-3">
                <text:number>-</text:number>
                <text:p text:style-name="al">bij extreme weersomstandigheden die tot gevaarlijke situaties kunnen leiden wordt verwijderd (storm, grote hoeveelheden neerslag);</text:p>
              </text:list-item>
              <text:list-item text:style-override="id1-3-2-2-1-5-4">
                <text:number>-</text:number>
                <text:p text:style-name="al">aanwezig is tot uiterlijk 1 april 2021 ;</text:p>
              </text:list-item>
              <text:list-item text:style-override="id1-3-2-2-1-5-5">
                <text:number>-</text:number>
                <text:p text:style-name="al">geplaatst is voor de eigen gevel van de winkel en binnen het gevelvlak;</text:p>
              </text:list-item>
              <text:list-item text:style-override="id1-3-2-2-1-5-6">
                <text:number>-</text:number>
                <text:p text:style-name="al">niet op parkeerplaatsen geplaatst is; </text:p>
              </text:list-item>
              <text:list-item text:style-override="id1-3-2-2-1-5-7">
                <text:number>-</text:number>
                <text:p text:style-name="al">niet op of binnen een strook van 60 cm. ter weerszijde van een blindenroute geplaatst is;</text:p>
              </text:list-item>
              <text:list-item text:style-override="id1-3-2-2-1-5-8">
                <text:number>-</text:number>
                <text:p text:style-name="al">niet groter is dan 4 x 6 meter;</text:p>
              </text:list-item>
              <text:list-item text:style-override="id1-3-2-2-1-5-9">
                <text:number>-</text:number>
                <text:p text:style-name="al">door de inrichting bevordert dat de wachtenden 1,5 meter afstand houden;</text:p>
              </text:list-item>
              <text:list-item text:style-override="id1-3-2-2-1-5-10">
                <text:number>-</text:number>
                <text:p text:style-name="al">geen belemmering vormt voor het verkeer en de hulpdiensten;</text:p>
              </text:list-item>
              <text:list-item text:style-override="id1-3-2-2-1-5-11">
                <text:number>-</text:number>
                <text:p text:style-name="al">de vrije doorgang voor voetgangers waarborgt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Ridderkerk van 13 okto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279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dderkerk</meta:user-defined>
    <meta:user-defined meta:name="OVERHEID.Gemeente/DCTERMS.publisher">Ridderker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Ridderkerk/642662/CVDR642662_1.html</meta:user-defined>
    <meta:user-defined meta:name="OVERHEIDop.referentienummer">212360</meta:user-defined>
    <meta:user-defined meta:name="DCTERMS.alternative">Nadere regels voor tijdelijke overkappingen bij winkels (covid-19)</meta:user-defined>
    <dc:language>nl</dc:language>
    <meta:user-defined meta:name="OVERHEID.Gemeente/DC.spatial">Ridderkerk</meta:user-defined>
    <meta:user-defined meta:name="DC.title">Besluit van het college van burgemeester en wethouders van de gemeente Ridderkerk houdende nadere regels omtrent tijdelijke overkappingen bij winkels (covid-19)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796</meta:user-defined>
    <meta:user-defined meta:name="OVERHEIDop.betreftRegeling">CVDR645738_1</meta:user-defined>
    <meta:user-defined meta:name="xs:date/OVERHEIDop.startdatum">2020-11-11</meta:user-defined>
    <meta:user-defined meta:name="OVERHEIDop.GmbID/DC.identifier">gmb-2020-292796</meta:user-defined>
    <meta:user-defined meta:name="OVERHEIDop.versieInformatie"/>
  </office:meta>
</office:document-meta>
</file>