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Meulenv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eulenven 3, 4635 DK Huijbergen </text:p>
            <text:p text:style-name="common-al">Het vergroten van de woning </text:p>
            <text:p text:style-name="common-al">Ontvangen 31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78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79.053 383154.469</meta:user-defined>
    <meta:user-defined meta:name="DC.title">Aangevraagde omgevingsvergunning Huijbergen - Meulenven 3</meta:user-defined>
    <meta:user-defined meta:name="OVERHEID.PostcodeHuisnummer/OVERHEIDop.postcodeHuisnummer">4635DK 3</meta:user-defined>
    <meta:user-defined meta:name="OVERHEIDop.straatnaam">Meulenven</meta:user-defined>
    <meta:user-defined meta:name="OVERHEIDop.woonplaats">Huijber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88</meta:user-defined>
    <meta:user-defined meta:name="OVERHEIDop.GmbID/DC.identifier">gmb-2020-292788</meta:user-defined>
    <meta:user-defined meta:name="OVERHEIDop.versieInformatie"/>
  </office:meta>
</office:document-meta>
</file>