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te Lemmer (kadastraal Otz00 D 2791): aanvraag vergunning plaatsen directiekeet (OV 20200045/4881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20</text:span> is een aanvraag om een omgevingsvergunning binnengekomen voor deze locatie. Het gaat om het <text:span text:style-name="nadrukvet">plaatsen van een directiekee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11,442 541199,067</meta:user-defined>
    <meta:user-defined meta:name="DC.title">Wielewei te Lemmer (kadastraal Otz00 D 2791): aanvraag vergunning plaatsen directiekeet (OV 20200045/4881083)</meta:user-defined>
    <meta:user-defined meta:name="OVERHEID.PostcodeHuisnummer/OVERHEIDop.postcodeHuisnummer">8531ZX 2</meta:user-defined>
    <meta:user-defined meta:name="OVERHEIDop.straatnaam">Wielewei</meta:user-defined>
    <meta:user-defined meta:name="OVERHEIDop.woonplaats">Lem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77</meta:user-defined>
    <meta:user-defined meta:name="OVERHEIDop.GmbID/DC.identifier">gmb-2020-29277</meta:user-defined>
    <meta:user-defined meta:name="OVERHEIDop.versieInformatie"/>
  </office:meta>
</office:document-meta>
</file>