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2-3-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2-3-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3-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3-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2-3-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2-3-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2-3-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2-3-3-3-3">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Heiloo 2020</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burgemeester en wethouders d.d. 14 april 2020</text:p>
            <text:p text:style-name="al"/>
            <text:p text:style-name="al">gezien het advies van de Maatschappelijke Zaken d.d. 14 september 2020</text:p>
            <text:p text:style-name="al"/>
            <text:p text:style-name="al">gelet op artikel 147 van de Gemeentewet;</text:p>
          </text:section>
          <text:section text:name="afkondiging_id1-3-2-1-2" text:style-name="afkondiging">
            <text:p text:style-name="afkondiging_top"/>
            <text:p text:style-name="al">besluit:</text:p>
            <text:p text:style-name="al"/>
            <text:p text:style-name="al">vast te stellen de Algemene subsidieverordening Heiloo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wb: Algemene wet bestuursrecht;</text:p>
              </text:list-item>
              <text:list-item text:style-override="id1-3-2-2-1-3-2">
                <text:number>-</text:number>
                <text:p text:style-name="al">De-minimissteun: steun die wordt verstrekt op basis van Verordening (EU) nr.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programmaonderdelen, met uitzondering van subsidies waarvoor bij afzonderlijke verordening een uitputtende regeling is getroffen, en subsidies als bedoeld in artikel 4:23, derde lid, van de Awb (subsidies waarvoor geen wettelijke grondslag nodig is):</text:p>
                <text:list text:style-name="id1-3-2-2-2-2-3">
                  <text:list-item text:style-override="id1-3-2-2-2-2-3-1">
                    <text:number>1</text:number>
                    <text:p text:style-name="al">Een sociale en vitale omgeving</text:p>
                    <text:list text:style-name="id1-3-2-2-2-2-3-1-3">
                      <text:list-item text:style-override="id1-3-2-2-2-2-3-1-3-1">
                        <text:number>1A</text:number>
                        <text:p text:style-name="al">Inwoners en bestuur</text:p>
                      </text:list-item>
                      <text:list-item text:style-override="id1-3-2-2-2-2-3-1-3-2">
                        <text:number>1B</text:number>
                        <text:p text:style-name="al">Samenleven</text:p>
                      </text:list-item>
                      <text:list-item text:style-override="id1-3-2-2-2-2-3-1-3-3">
                        <text:number>1C</text:number>
                        <text:p text:style-name="al">Kerngericht en ondersteunend</text:p>
                      </text:list-item>
                      <text:list-item text:style-override="id1-3-2-2-2-2-3-1-3-4">
                        <text:number>1D</text:number>
                        <text:p text:style-name="al">Een veilige gemeente</text:p>
                      </text:list-item>
                    </text:list>
                  </text:list-item>
                  <text:list-item text:style-override="id1-3-2-2-2-2-3-2">
                    <text:number>2</text:number>
                    <text:p text:style-name="al">Een aantrekkelijke gemeente</text:p>
                    <text:list text:style-name="id1-3-2-2-2-2-3-2-3">
                      <text:list-item text:style-override="id1-3-2-2-2-2-3-2-3-1">
                        <text:number>2A</text:number>
                        <text:p text:style-name="al">Cultuur, recreatie en toerisme</text:p>
                      </text:list-item>
                      <text:list-item text:style-override="id1-3-2-2-2-2-3-2-3-2">
                        <text:number>2B</text:number>
                        <text:p text:style-name="al">Economische vitaliteit</text:p>
                      </text:list-item>
                      <text:list-item text:style-override="id1-3-2-2-2-2-3-2-3-3">
                        <text:number>2C</text:number>
                        <text:p text:style-name="al">Een bereikbare gemeente</text:p>
                      </text:list-item>
                    </text:list>
                  </text:list-item>
                  <text:list-item text:style-override="id1-3-2-2-2-2-3-3">
                    <text:number>3</text:number>
                    <text:p text:style-name="al">Een leefbare gemeente</text:p>
                    <text:list text:style-name="id1-3-2-2-2-2-3-3-3">
                      <text:list-item text:style-override="id1-3-2-2-2-2-3-3-3-1">
                        <text:number>3A</text:number>
                        <text:p text:style-name="al">Wonen en leefomgeving</text:p>
                      </text:list-item>
                      <text:list-item text:style-override="id1-3-2-2-2-2-3-3-3-2">
                        <text:number>3B</text:number>
                        <text:p text:style-name="al">Duurzaamheid en milieu</text:p>
                      </text:list-item>
                      <text:list-item text:style-override="id1-3-2-2-2-2-3-3-3-3">
                        <text:number>3C</text:number>
                        <text:p text:style-name="al">Beheer en onderhoud</text:p>
                      </text:list-item>
                    </text:list>
                  </text:list-item>
                </text:list>
              </text:list-item>
              <text:list-item text:style-override="id1-3-2-2-2-3">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stelt bij nadere regeling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alt het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 voor zover de aanvrager daarover beschikt.</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voor één of meer kalenderjaren of voor een terugkerende activiteit, wordt ingediend uiterlijk 1 mei voorafgaand aan het tijdvak waarop de aanvraag betrekking heeft.</text:p>
              </text:list-item>
              <text:list-item text:style-override="id1-3-2-2-7-3">
                <text:number>2.</text:number>
                <text:p text:style-name="al">Een aanvraag om een subsidie voor één of meer boekjaren die niet gelijk zijn aan een kalenderjaar, wordt ingediend uiterlijk vier maanden voor aanvang van het tijdvak waarop de aanvraag betrekking heeft.</text:p>
              </text:list-item>
              <text:list-item text:style-override="id1-3-2-2-7-4">
                <text:number>3.</text:number>
                <text:p text:style-name="al">Een aanvraag om een subsidie voor een eenmalige activiteit wordt ingediend uiterlijk vier maand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voor één of meer kalenderjaren, uiterlijk 1 juli van het jaar voorafgaand aan het tijdvak waarop de aanvraag betrekking heeft.</text:p>
              </text:list-item>
              <text:list-item text:style-override="id1-3-2-2-8-3">
                <text:number>2.</text:number>
                <text:p text:style-name="al">Het college beslist op een aanvraag om een subsidie voor één of meer boekjaren die niet gelijk zijn aan een kalenderjaar, binnen dertien weken na ontvangst van de volledige aanvraag.</text:p>
              </text:list-item>
              <text:list-item text:style-override="id1-3-2-2-8-4">
                <text:number>3.</text:number>
                <text:p text:style-name="al">Het college beslist op een aanvraag om subsidie voor een terugkerende activiteit uiterlijk 1 juli van het jaar voorafgaand aan het jaar waarin de activiteit plaatsvindt.</text:p>
              </text:list-item>
              <text:list-item text:style-override="id1-3-2-2-8-5">
                <text:number>4.</text:number>
                <text:p text:style-name="al">Het college beslist op aanvragen om subsidie voor een eenmalige activiteit binnen dertien weken na ontvangst van de volledige aanvraag.</text:p>
              </text:list-item>
              <text:list-item text:style-override="id1-3-2-2-8-6">
                <text:number>5.</text:number>
                <text:p text:style-name="al">Bij subsidieregeling kunnen andere termijnen worden gesteld.</text:p>
              </text:list-item>
              <text:list-item text:style-override="id1-3-2-2-8-7">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cgi-bin/deeplink/law1/title=Algemene wet bestuursrecht/article=4:25" xlink:type="simple">artikelen 4:25, tweede lid</text:a>, en 4:35 van de Awb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3">
                <text:number>2.</text:number>
                <text:p text:style-name="al">Een subsidieontvanger informeert het college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text:span text:style-name="nadrukvet">€ 5.000</text:span></text:p>
            <text:list text:style-name="id1-3-2-2-13-2">
              <text:list-item text:style-override="id1-3-2-2-13-2">
                <text:number>1.</text:number>
                <text:p text:style-name="al">Subsidies tot en met € 5.000 worden door het college direct vastgesteld of verleend en - tenzij toepassing wordt gegeven aan het volgende lid - binnen acht weken nadat de activiteiten uiterlijk moeten zijn verricht, ambtshalve vastgesteld.</text:p>
              </text:list-item>
              <text:list-item text:style-override="id1-3-2-2-13-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list-item>
              <text:list-item text:style-override="id1-3-2-2-13-4">
                <text:number>3.</text:number>
                <text:p text:style-name="al">In geval van verlening van een subsidie van ten hoogste € 5.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Eindverantwoording subsidies tussen € 5.000 tot en met € 50.000</text:p>
            <text:list text:style-name="id1-3-2-2-14-2">
              <text:list-item text:style-override="id1-3-2-2-14-2">
                <text:number>1.</text:number>
                <text:p text:style-name="al">Bij subsidies vanaf € 5.000 tot en met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4-3">
                <text:number>2.</text:number>
                <text:p text:style-name="al">Bij subsidies voor een eenmalige activiteit dient de subsidieontvanger binnen acht weken na het verrichten van de activiteiten een aanvraag tot vaststelling van de subsidie in.</text:p>
              </text:list-item>
              <text:list-item text:style-override="id1-3-2-2-14-4">
                <text:number>3.</text:number>
                <text:p text:style-name="al">De aanvraag bevat een inhoudelijk en financieel verslag waaruit blijkt in hoeverre de gesubsidieerde activiteiten zijn verricht en aan de verplichtingen is voldaan.</text:p>
              </text:list-item>
              <text:list-item text:style-override="id1-3-2-2-14-5">
                <text:number>4.</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 voor een bepaald tijdvak of voor een terugkerende activiteit worden verleend, dient de subsidieontvanger uiterlijk vier maanden na afloop van het subsidietijdvak of het kalenderjaar waarin de activiteit is verricht, een aanvraag tot vaststelling van de subsidie in.</text:p>
              </text:list-item>
              <text:list-item text:style-override="id1-3-2-2-15-3">
                <text:number>2.</text:number>
                <text:p text:style-name="al">Bij subsidies voor een eenmalige activiteit dient de subsidieontvanger binnen acht weken na het verrichten van de activiteiten een aanvraag tot vaststelling van de subsidie in.</text:p>
              </text:list-item>
              <text:list-item text:style-override="id1-3-2-2-15-4">
                <text:number>3.</text:number>
                <text:p text:style-name="al">De aanvraag bevat:</text:p>
                <text:list text:style-name="id1-3-2-2-15-4-3">
                  <text:list-item text:style-override="id1-3-2-2-15-4-3-1">
                    <text:number>a.</text:number>
                    <text:p text:style-name="al">een inhoudelijk verslag waaruit blijkt in hoeverre de gesubsidieerde activiteiten zijn verricht en aan de verplichtingen is voldaan;</text:p>
                  </text:list-item>
                  <text:list-item text:style-override="id1-3-2-2-15-4-3-2">
                    <text:number>b.</text:number>
                    <text:p text:style-name="al">een overzicht van de gesubsidieerde activiteiten en de hieraan verbonden uitgaven en inkomsten (financieel verslag of jaarrekening);</text:p>
                  </text:list-item>
                  <text:list-item text:style-override="id1-3-2-2-15-4-3-3">
                    <text:number>c.</text:number>
                    <text:p text:style-name="al">een balans van het afgelopen subsidietijdvak met een toelichting daarop; en</text:p>
                  </text:list-item>
                  <text:list-item text:style-override="id1-3-2-2-15-4-3-4">
                    <text:number>d.</text:number>
                    <text:p text:style-name="al">een controleverklaring, opgesteld door een onafhankelijk accountant.</text:p>
                  </text:list-item>
                </text:list>
              </text:list-item>
              <text:list-item text:style-override="id1-3-2-2-15-5">
                <text:number>4.</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Beslistermijn vaststelling subsidies van meer dan € 5.000</text:p>
            <text:list text:style-name="id1-3-2-2-16-2">
              <text:list-item text:style-override="id1-3-2-2-16-2">
                <text:number>1.</text:number>
                <text:p text:style-name="al">Het college stelt subsidies van meer dan € 5.000 die voor een bepaald tijdvak zijn verleend, binnen 13 weken na ontvangst van de volledige aanvraag tot vaststelling, vast.</text:p>
              </text:list-item>
              <text:list-item text:style-override="id1-3-2-2-16-3">
                <text:number>2.</text:number>
                <text:p text:style-name="al">Het college stelt subsidies van meer dan € 5.000 voor een terugkerende activiteit vast, binnen 13 weken na ontvangst van de volledige aanvraag tot vaststelling.</text:p>
              </text:list-item>
              <text:list-item text:style-override="id1-3-2-2-16-4">
                <text:number>3.</text:number>
                <text:p text:style-name="al">Subsidies voor een eenmalige activiteit van meer dan € 5.000 stelt het college binnen acht weken na ontvangst van de volledige aanvraag tot vaststelling, vast.</text:p>
              </text:list-item>
              <text:list-item text:style-override="id1-3-2-2-16-5">
                <text:number>4.</text:number>
                <text:p text:style-name="al">De beslistermijnen kunnen eenmaal voor ten hoogste acht weken worden verdaagd.</text:p>
              </text:list-item>
              <text:list-item text:style-override="id1-3-2-2-16-6">
                <text:number>5.</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7">
                <text:number>6.</text:number>
                <text:p text:style-name="al">Als een aanvraag tot subsidievaststelling niet tijdig is ingediend, kan het college de subsidieontvanger schriftelijk een nieuwe termijn stellen. Als de aanvraag niet binnen deze termijn wordt ingediend,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7-3">
                <text:number>2.</text:number>
                <text:p text:style-name="al">Bij het hanteren van kostenbegrippen bij de berekening van uurtarieven wordt uitgegaan van de bij subsidieregeling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college kan deze verordening, met uitzondering van de artikelen 1 tot en met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3">
                <text:number>2.</text:number>
                <text:p text:style-name="al">Toepassing van het vorige lid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Heiloo 2012 wordt ingetrokken.</text:p>
              </text:list-item>
              <text:list-item text:style-override="id1-3-2-2-19-3">
                <text:number>2.</text:number>
                <text:p text:style-name="al">Deze verordening treedt in werking met ingang van de dag na bekendmaking.</text:p>
              </text:list-item>
              <text:list-item text:style-override="id1-3-2-2-19-4">
                <text:number>3.</text:number>
                <text:p text:style-name="al">Deze verordening wordt aangehaald als: Algemene subsidieverordening Heiloo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 </text:span>
          </text:p>
          </text:section>
          <text:section text:name="ondertekening_id1-3-2-3-2">
            <text:p><text:span text:style-name="ondertekening_naam">
            <text:span text:style-name="voornaam">Mevrouw G. 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Artikelsgewijze toelichting</text:p>
          <text:p text:style-name="tussenkopvet">Artikel 1. Definities</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tussenkopvet">Artikel 2. Reikwijdte</text:p>
          <text:p text:style-name="al">De Algemene subsidieverordening is van toepassing op subsidies die worden verstrekt voor activiteiten die passen binnen de genoemde programmaonderdelen, maar niet op de subsidi9es die op grond van een bijzondere subsidieverordening worden verstrekt of de subsidies die kunnen worden verleend zonder dat daarvoor een wettelijke grondslag bestaat. Het college kan bepalen dat de Algemene subsidieverordening van toepassing is op de subsidies die op grond van artikel 4:23, derde lid Awb, worden verstrekt. Dit zijn de subsidies waarvoor geen wettelijk voorschrift nodig is waarin is geregeld welke activiteiten subsidiabel zijn. Voor deze subsidies wordt geen subsidieregeling vastgesteld, maar kan wel behoefte bestaan aan procedurele bepalingen.</text:p>
          <text:p text:style-name="tussenkopvet">Artikel 3. Subsidieregelingen</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lgemene subsidieverordening worden andere bevoegdheden gedelegeerd die betrekking hebben op de inhoud van de subsidieregeling: het afwijken van indieningsvereisten e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4">
            <text:list-item text:style-override="id1-3-2-4-14-1">
              <text:number>a.</text:number>
              <text:p text:style-name="al">de spoedeisende subsidieverstrekking (tijdelijk, vooruitlopend op de vaststelling van een wettelijk voorschrift);</text:p>
            </text:list-item>
            <text:list-item text:style-override="id1-3-2-4-14-2">
              <text:number>b.</text:number>
              <text:p text:style-name="al">de subsidieverstrekking op grond van een begrotingspost (de begroting dient de subsidieontvanger en het bedrag dat ten hoogste kan worden vastgesteld te vermelden);</text:p>
            </text:list-item>
            <text:list-item text:style-override="id1-3-2-4-14-3">
              <text:number>c.</text:number>
              <text:p text:style-name="al">de incidentele subsidieverstrekking (voor uitzonderlijke gevallen, en als er in beginsel slechts eenmalig subsidie zal worden toegekend);</text:p>
            </text:list-item>
            <text:list-item text:style-override="id1-3-2-4-14-4">
              <text:number>d.</text:number>
              <text:p text:style-name="al">de Europese subsidies (is voor gemeenten nauwelijks van belang).</text:p>
            </text:list-item>
          </text:list>
          <text:p text:style-name="tussenkopvet">Artikel 4 Staatssteunregels</text:p>
          <text:p text:style-name="al">Om subsidies onder een Europees steunkader te brengen moet de subsidie op het toepasselijke steunkader worden toegesneden. Daarbij kan het nodig zijn dat er in de subsidieregeling afgeweken wordt van de Algemene subsidieverordening,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vet">Artikel 5. Subsidieplafond en begrotingsvoorbehoud</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tussenkopcur">Verlaging subsidieplafond</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25">
            <text:list-item text:style-override="id1-3-2-4-25-1">
              <text:number>1.</text:number>
              <text:p text:style-name="al">aanvragen voor de desbetreffende subsidie moeten worden ingediend voordat de begroting is vastgesteld of goedgekeurd.</text:p>
            </text:list-item>
            <text:list-item text:style-override="id1-3-2-4-25-2">
              <text:number>2.</text:number>
              <text:p text:style-name="al">verlaging vloeit voort uit vaststelling van de begroting, en</text:p>
            </text:list-item>
            <text:list-item text:style-override="id1-3-2-4-25-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tussenkopvet">Artikel 6. Aanvraag</text:p>
          <text:p text:style-name="al">In het eerste lid is bepaald dat een aanvraag voor subsidie schriftelijk dient te worden gedaan. Met ‘schriftelijk’ is meer bedoeld dan ‘op papier geschreven’. Zo kan een aanvraag ook digitaal worden gedaan, mits de digitale weg open is gesteld. In het tweede en derde lid is bepaald welke stukken en gegevens bij de aanvraag in elk geval overgelegd dienen te worden. Degenen die voor het eerst een subsidieaanvraag indienen, moeten extra gegevens overleggen. Aangezien sommige van deze aanvragers net zijn opgericht, beschikken deze mogelijk niet over een financieel jaarverslag, jaarrekening of balans van het voorgaande jaar. In dat geval hoeven die stukken natuurlijk niet te worden overgelegd.</text:p>
          <text:p text:style-name="al">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twee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Artikel 7. Aanvraagtermijn</text:p>
          <text:p text:style-name="al">De aanvraagtermijnen zijn afhankelijk van het soort subsidie. Er wordt onderscheid gemaakt tussen:</text:p>
          <text:list text:style-name="id1-3-2-4-36">
            <text:list-item text:style-override="id1-3-2-4-36-1">
              <text:number>1.</text:number>
              <text:p text:style-name="al">subsidies die per kalenderjaar of meerdere kalenderjaren worden verstrekt (eerste lid);</text:p>
            </text:list-item>
            <text:list-item text:style-override="id1-3-2-4-36-2">
              <text:number>2.</text:number>
              <text:p text:style-name="al">subsidies die per boekjaar of meerdere boekjaren worden verstrekt, waarbij het boekjaar niet gelijk is aan een kalenderjaar (tweede lid);</text:p>
            </text:list-item>
            <text:list-item text:style-override="id1-3-2-4-36-3">
              <text:number>3.</text:number>
              <text:p text:style-name="al">subsidies die voor een terugkerende activiteit worden verstrekt. Daarvoor geldt dezelfde termijn als voor de subsidies voor een of meer kalenderjaren (eerste lid);</text:p>
            </text:list-item>
            <text:list-item text:style-override="id1-3-2-4-36-4">
              <text:number>4.</text:number>
              <text:p text:style-name="al">subsidies voor een eenmalige activiteit (derde lid). Dit zullen in de praktijk vooral subsidies voor projecten zijn.</text:p>
            </text:list-item>
          </text:list>
          <text:p text:style-name="al">Bij subsidieregeling kan het college besluiten af te wijken van de aanvraagtermijnen die vastgesteld zijn in het eerste en tweede lid (vierde lid).</text:p>
          <text:p text:style-name="tussenkopvet">Artikel 8. Beslistermijn</text:p>
          <text:p text:style-name="al">Hier worden de termijnen gegeven waarbinnen het college gehouden is te beslissen op een aanvraag voor subsidie. In de Awb staan geen strikte beslistermijnen op een aanvraag om subsidie. Ook hierbij is onderscheid gemaakt tussen subsidies voor één of meer kalenderjaren of één of meer boekjaren waarbij het boekjaar niet gelijk is aan een kalenderjaar, voor terugkerende activiteiten en subsidies voor een eenmalige activiteit.</text:p>
          <text:p text:style-name="al">Bij subsidieregeling kan het college besluiten af te wijken van de beslistermijnen.</text:p>
          <text:p text:style-name="al">Een subsidieaanvraag wordt aangehouden wanneer deze worden aangemeld bij de Europese Commissie om te beoordelen of subsidieverlening leidt tot ongeoorloofde staatssteun.</text:p>
          <text:p text:style-name="tussenkopvet">Artikel 9. Weigerings-, intrekkings- en terugvorderingsgronden</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tussenkopvet">Artikel 11. Algemene verplichtingen van subsidieontvanger</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Artikel 12. Aan een subsidie te verbinden bijzondere verplichtingen</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text:p>
          <text:p text:style-name="al">Voor het kunnen opleggen van een doelgebonden verplichting (anders dan op grond van artikel 4:37 Awb bij de subsidieverlening mogelijk is) eist artikel 4:38 Awb een basis in een wettelijk voorschrift, een verordening of subsidieregeling. He tweede lid voorziet hierin. Het college is bevoegd bij subsidieregeling of bij verleningsbeschikking deze verplichtingen op te leggen. Daarbij kan bijvoorbeeld worden gedacht aan eisen inzake de deskundigheid van de personen die de te subsidiëren activiteit uit zullen voeren.</text:p>
          <text:p text:style-name="al"/>
          <text:p text:style-name="al">Een niet-doelgebonden verplichting moet altijd worden opgelegd bij wettelijk voorschrift en daarom uit een subsidieverordening of subsidieregeling zelf voortvloeien. Het derde lid geeft het college de bevoegdheid dergelijke verplichtingen bij subsidieregeling op te leggen. Het betreft echter geen vrijbrief, deze verplichtingen moeten wel enig verband houden met de gesubsidieerde activiteit en iets zeggen over de wijze waarop of de middelen waarmee de activiteiten worden uitgevoerd.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tussenkopvet">Artikel 13. Wijze van verstrekking en eindverantwoording subsidies tot en met € 5.000</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Artikel 14. Eindverantwoording subsidies tussen de € 5.000 en € 50.000</text:p>
          <text:p text:style-name="al">In dit artikel is bepaald op welke wijze subsidieontvangers subsidies vanaf € 5.000 tot € 50.000 aan het college dienen te verantwoorden; er dient een aanvraag tot vaststelling ingediend te worden (eerste en tweede lid), deze bevat een inhoudelijk en financieel verslag waaruit blijkt in hoeverre de gesubsidieerde activiteiten zijn verricht en aan de verplichtingen is voldaan (der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Artikel 15. Eindverantwoording subsidies van meer dan € 50.000</text:p>
          <text:p text:style-name="al">Bij subsidies van meer dan € 50.000 wordt uitgegaan van de traditionele afrekening van subsidies; op basis van gerealiseerde kosten en baten. De vaststelling van de subsidie vindt plaats op basis van uitgevoerde activiteiten en gerealiseerde kosten. Het vi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Artikel 16. Subsidievaststelling</text:p>
          <text:p text:style-name="al">Het eerste lid bevat de termijn waarbinnen de beschikking gegeven dient te worden; daarnaast bestaat de mogelijkheid tot verdagen (vierde lid). Het merendeel van de aanvragen zal binnen deze beslistermijn kunnen worden afgehandeld. Meer ingewikkelde aanvragen vergen soms meer tijd. De verdaging van de beslistermijn – voor de duur van ten hoogste acht weken – biedt dan uitkomst. Een besluit tot verdaging op grond van het vier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Artikel 18. Hardheidsclausule</text:p>
          <text:p text:style-name="al">Wanneer toepassing van de Algemene subsidieverordening gevolgen zou hebben die onevenredig zijn voor een specifieke subsidieontvanger, gelet op de doelen van de betrokken bepalingen, mag het college daarvan afwijken. Dit geldt niet voor de artikelen 1 tot en met 5. Het is niet wenselijk dat het college van deze bepalingen - zoals het subsidieplafond - kan afwijken.</text:p>
          <text:p text:style-name="al">Het college motiveert het toepassen van de hardheidsclausule in de beschikking, zodat duidelijk is waarom de clausule in dat geval wordt toegepast. Dit voorkomt willekeur en ongewenste precedentwerking. Het college geeft de raad periodiek inzicht in de toepassing van de hardheidsclausule.</text:p>
          <text:p text:style-name="tussenkopvet">Artikel 19 Slotbepalingen</text:p>
          <text:p text:style-name="al">De Algemene subsidieverordening treedt in werking met ingang van de dag na bekendmaking en heeft onmiddellijke werking. Dat wil zeggen dat hij van toepassing is op nieuwe subsidieaanvragen en op de subsidies die op het moment van inwerkingtreding zijn ingediend maar nog niet verleend en zijn verleend maar nog niet vastgesteld. Uitgangspunt is wel dat geen andere verplichtingen gelden dan in de verleningsbeschikking zij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27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147 van de Gemeentewet]|[1.0:c:BWBR0005416&amp;artikel=147&amp;g=2020-01-01</meta:user-defined>
    <meta:user-defined meta:name="DCTERMS.alternative">Algemene subsidieverordening Heiloo 2020</meta:user-defined>
    <dc:language>nl</dc:language>
    <meta:user-defined meta:name="OVERHEID.Gemeente/DC.spatial">Heiloo</meta:user-defined>
    <meta:user-defined meta:name="DC.title">Algemene subsidieverordening Heiloo 2020</meta:user-defined>
    <meta:user-defined meta:name="DCTERMS.W3CDTF/DCTERMS.available">2020-11-10</meta:user-defined>
    <meta:user-defined meta:name="DCTERMS.W3CDTF/OVERHEIDop.jaargang">2020</meta:user-defined>
    <meta:user-defined meta:name="OVERHEIDop.publicationIssue">292762</meta:user-defined>
    <meta:user-defined meta:name="OVERHEIDop.betreftRegeling">CVDR645733_1</meta:user-defined>
    <meta:user-defined meta:name="xs:date/OVERHEIDop.startdatum">2020-11-11</meta:user-defined>
    <meta:user-defined meta:name="OVERHEIDop.GmbID/DC.identifier">gmb-2020-292762</meta:user-defined>
    <meta:user-defined meta:name="OVERHEIDop.versieInformatie"/>
  </office:meta>
</office:document-meta>
</file>