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24</text:span>
          </text:p>
            <text:p text:style-name="common-al">
            <text:span text:style-name="nadrukvet">Het realiseren van een gemetseld tuinhuisje met daaraan gekoppeld een overkapping. En daarnaast een zwembad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9014</text:span>
          </text:p>
            <text:p text:style-name="common-al"/>
            <text:p text:style-name="common-al">Burgemeester en wethouders hebben op 1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014</meta:user-defined>
    <meta:user-defined meta:name="DCTERMS.abstract">het realiseren van een gemetseld tuinhuisje met daaraan gekoppeld een overkapping. En daarnaast een zwembad.</meta:user-defined>
    <dc:language>nl</dc:language>
    <meta:user-defined meta:name="OVERHEID.EPSG28992/DC.spatial">167073.059 420504.062</meta:user-defined>
    <meta:user-defined meta:name="DC.title">Omgevingsvergunning aangevraagd</meta:user-defined>
    <meta:user-defined meta:name="OVERHEID.PostcodeHuisnummer/OVERHEIDop.postcodeHuisnummer">5351TA 24</meta:user-defined>
    <meta:user-defined meta:name="OVERHEIDop.straatnaam">Het Reut</meta:user-defined>
    <meta:user-defined meta:name="OVERHEIDop.woonplaats">Berg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54</meta:user-defined>
    <meta:user-defined meta:name="OVERHEIDop.GmbID/DC.identifier">gmb-2020-292754</meta:user-defined>
    <meta:user-defined meta:name="OVERHEIDop.versieInformatie"/>
  </office:meta>
</office:document-meta>
</file>