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oprichten van een inrichting voor de opslag van archieven en het (laten) vernietigen van vertrouwelijk materiaal en producten en het inzamelen, opslaan, overslaan, be- en verwerken en verhandelen van afvalstromen met als doel om deze geschikt te maken voor recycling en nuttige toepass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4975</text:span>
          </text:p>
            <text:p text:style-name="common-al"/>
            <text:p text:style-name="common-al">Burgemeester en wethouders hebben een omgevingsvergunning verleend. Op 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5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4975</meta:user-defined>
    <meta:user-defined meta:name="DCTERMS.abstract">het oprichten van een inrichting voor de opslag van archieven en het (laten) vernietigen van vertrouwelijk materiaal en producten en het inzamelen, opslaan, overslaan, be- en verwerken en verhandelen van afvalstromen met als doel om deze geschikt te maken voor recycling en nuttige toepassing</meta:user-defined>
    <dc:language>nl</dc:language>
    <meta:user-defined meta:name="OVERHEID.EPSG28992/DC.spatial">167049.918 416586.687</meta:user-defined>
    <meta:user-defined meta:name="DC.title">Omgevingsvergunning verleend</meta:user-defined>
    <meta:user-defined meta:name="OVERHEID.PostcodeHuisnummer/OVERHEIDop.postcodeHuisnummer">5342LP 40</meta:user-defined>
    <meta:user-defined meta:name="OVERHEIDop.straatnaam">Keltenweg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52</meta:user-defined>
    <meta:user-defined meta:name="OVERHEIDop.GmbID/DC.identifier">gmb-2020-292752</meta:user-defined>
    <meta:user-defined meta:name="OVERHEIDop.versieInformatie"/>
  </office:meta>
</office:document-meta>
</file>