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3</text:span>
          </text:p>
            <text:p text:style-name="common-al">
            <text:span text:style-name="nadrukvet">Aanmeldnotitie m.e.r. beoordeling t.b.v. veranderingsvergunning voor het verhogen van de capaciteit. Ook ter inzage m.e.r. beoordelingsbesluit 20 augustus 2020.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5580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2 nov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5800</meta:user-defined>
    <meta:user-defined meta:name="DCTERMS.abstract">aanmeldnotitie m.e.r. beoordeling t.b.v. veranderingsvergunning voor het verhogen van de capaciteit, Heesterseweg 23. Ook ligt ter inzage ons  m.e.r. beoordelingsbesluit van 20 augustus 2020</meta:user-defined>
    <dc:language>nl</dc:language>
    <meta:user-defined meta:name="OVERHEID.EPSG28992/DC.spatial">160832 416408</meta:user-defined>
    <meta:user-defined meta:name="DC.title">Ontwerpbesluit omgevingsvergunning genomen</meta:user-defined>
    <meta:user-defined meta:name="OVERHEID.PostcodeHuisnummer/OVERHEIDop.postcodeHuisnummer">5386KT 23</meta:user-defined>
    <meta:user-defined meta:name="OVERHEIDop.straatnaam">Heesterseweg</meta:user-defined>
    <meta:user-defined meta:name="OVERHEIDop.woonplaats">Geff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4</meta:user-defined>
    <meta:user-defined meta:name="OVERHEIDop.GmbID/DC.identifier">gmb-2020-292744</meta:user-defined>
    <meta:user-defined meta:name="OVERHEIDop.versieInformatie"/>
  </office:meta>
</office:document-meta>
</file>