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De Wal 6</text:span>
          </text:p>
            <text:p text:style-name="common-al">
            <text:span text:style-name="nadrukvet">Het geven van enkele lasergame/dodgebouw kinderfeestjes per week t/m maart 202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05173</text:span>
          </text:p>
            <text:p text:style-name="common-al"/>
            <text:p text:style-name="common-al">Burgemeester en wethouders hebben op 29 okto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7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7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05173</meta:user-defined>
    <meta:user-defined meta:name="DCTERMS.abstract">het geven van enkele lasergame/dodgebouw kinderfeestjes per week t/m maart 2021</meta:user-defined>
    <dc:language>nl</dc:language>
    <meta:user-defined meta:name="OVERHEID.EPSG28992/DC.spatial">164573.794 419928.122</meta:user-defined>
    <meta:user-defined meta:name="DC.title">Omgevingsvergunning aangevraagd</meta:user-defined>
    <meta:user-defined meta:name="OVERHEID.PostcodeHuisnummer/OVERHEIDop.postcodeHuisnummer">5341EH 6</meta:user-defined>
    <meta:user-defined meta:name="OVERHEIDop.straatnaam">De Wal</meta:user-defined>
    <meta:user-defined meta:name="OVERHEIDop.woonplaats">Oss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731</meta:user-defined>
    <meta:user-defined meta:name="OVERHEIDop.GmbID/DC.identifier">gmb-2020-292731</meta:user-defined>
    <meta:user-defined meta:name="OVERHEIDop.versieInformatie"/>
  </office:meta>
</office:document-meta>
</file>